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 xmlns:officeooo="http://openoffice.org/2009/office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Segoe UI Symbol" svg:font-family="'Segoe UI Symbol'" style:font-family-generic="system"/>
    <style:font-face style:name="OpenSymbol" svg:font-family="OpenSymbol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649cm" fo:margin-left="-0.45cm" table:align="left" style:writing-mode="lr-tb"/>
    </style:style>
    <style:style style:name="Таблица1.A" style:family="table-column">
      <style:table-column-properties style:column-width="3.237cm"/>
    </style:style>
    <style:style style:name="Таблица1.B" style:family="table-column">
      <style:table-column-properties style:column-width="3.459cm"/>
    </style:style>
    <style:style style:name="Таблица1.C" style:family="table-column">
      <style:table-column-properties style:column-width="3.452cm"/>
    </style:style>
    <style:style style:name="Таблица1.D" style:family="table-column">
      <style:table-column-properties style:column-width="3.24cm"/>
    </style:style>
    <style:style style:name="Таблица1.E" style:family="table-column">
      <style:table-column-properties style:column-width="3.26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26.748cm" table:align="left" style:writing-mode="lr-tb"/>
    </style:style>
    <style:style style:name="Таблица2.A" style:family="table-column">
      <style:table-column-properties style:column-width="0.942cm"/>
    </style:style>
    <style:style style:name="Таблица2.B" style:family="table-column">
      <style:table-column-properties style:column-width="3.5cm"/>
    </style:style>
    <style:style style:name="Таблица2.C" style:family="table-column">
      <style:table-column-properties style:column-width="2.75cm"/>
    </style:style>
    <style:style style:name="Таблица2.D" style:family="table-column">
      <style:table-column-properties style:column-width="2cm"/>
    </style:style>
    <style:style style:name="Таблица2.E" style:family="table-column">
      <style:table-column-properties style:column-width="2.251cm"/>
    </style:style>
    <style:style style:name="Таблица2.F" style:family="table-column">
      <style:table-column-properties style:column-width="2.104cm"/>
    </style:style>
    <style:style style:name="Таблица2.G" style:family="table-column">
      <style:table-column-properties style:column-width="3.147cm"/>
    </style:style>
    <style:style style:name="Таблица2.H" style:family="table-column">
      <style:table-column-properties style:column-width="1.75cm"/>
    </style:style>
    <style:style style:name="Таблица2.I" style:family="table-column">
      <style:table-column-properties style:column-width="3.501cm"/>
    </style:style>
    <style:style style:name="Таблица2.J" style:family="table-column">
      <style:table-column-properties style:column-width="4.80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text-autospace="none" style:snap-to-layout-grid="false"/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 CYR" fo:font-weight="bold" style:font-weight-asian="bold" style:font-name-complex="Times New Roman CYR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size="10pt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name-asian="Times New Roman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name-asian="Times New Roman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fo:language="en" fo:country="US" style:font-name-asian="Times New Roman" style:font-size-asian="10pt" style:font-name-complex="Times New Roman" style:font-size-complex="10pt"/>
    </style:style>
    <style:style style:name="P10" style:family="paragraph" style:parent-style-name="Standard">
      <style:text-properties style:font-name-asian="Times New Roman" style:font-name-complex="Times New Roman"/>
    </style:style>
    <style:style style:name="P11" style:family="paragraph" style:parent-style-name="Standard">
      <style:paragraph-properties fo:margin-left="-0.25cm" fo:margin-right="0cm" fo:text-align="end" style:justify-single-word="false" fo:text-indent="0cm" style:auto-text-indent="false" style:text-autospace="none"/>
    </style:style>
    <style:style style:name="P12" style:family="paragraph" style:parent-style-name="Standard">
      <style:paragraph-properties fo:margin-left="-0.25cm" fo:margin-right="0cm" fo:text-align="end" style:justify-single-word="false" fo:text-indent="0cm" style:auto-text-indent="false" style:text-autospace="none"/>
      <style:text-properties style:font-name="Times New Roman CYR" fo:font-size="14pt" style:font-size-asian="14pt" style:font-name-complex="Times New Roman CYR" style:font-size-complex="14pt" style:font-weight-complex="bold"/>
    </style:style>
    <style:style style:name="P13" style:family="paragraph" style:parent-style-name="Standard">
      <style:paragraph-properties fo:margin-left="-0.25cm" fo:margin-right="0cm" fo:text-align="center" style:justify-single-word="false" fo:text-indent="0cm" style:auto-text-indent="false" style:text-autospace="none"/>
      <style:text-properties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P14" style:family="paragraph" style:parent-style-name="Standard">
      <style:paragraph-properties fo:margin-left="-0.25cm" fo:margin-right="0cm" fo:text-align="center" style:justify-single-word="false" fo:text-indent="0cm" style:auto-text-indent="false" style:text-autospace="none"/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5" style:family="paragraph" style:parent-style-name="Standard">
      <style:paragraph-properties fo:margin-left="-0.25cm" fo:margin-right="0cm" fo:text-align="center" style:justify-single-word="false" fo:text-indent="0cm" style:auto-text-indent="false" style:text-autospace="none"/>
      <style:text-properties style:font-name="Times New Roman CYR" fo:font-weight="bold" style:font-weight-asian="bold" style:font-name-complex="Times New Roman CYR" style:font-weight-complex="bold"/>
    </style:style>
    <style:style style:name="P16" style:family="paragraph" style:parent-style-name="Standard">
      <style:paragraph-properties fo:margin-left="-0.25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-0.25cm" fo:margin-right="0cm" fo:text-align="center" style:justify-single-word="false" fo:text-indent="0cm" style:auto-text-indent="false" style:text-autospace="none"/>
    </style:style>
    <style:style style:name="P18" style:family="paragraph" style:parent-style-name="Standard">
      <style:paragraph-properties fo:margin-left="-0.25cm" fo:margin-right="0cm" fo:text-align="center" style:justify-single-word="false" fo:text-indent="0cm" style:auto-text-indent="false" style:text-autospace="non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19" style:family="paragraph" style:parent-style-name="Standard">
      <style:paragraph-properties fo:margin-left="-0.25cm" fo:margin-right="0cm" fo:text-align="end" style:justify-single-word="false" fo:text-indent="0cm" style:auto-text-indent="false" style:text-autospace="none"/>
      <style:text-properties fo:font-size="14pt" style:font-size-asian="14pt" style:font-size-complex="14pt"/>
    </style:style>
    <style:style style:name="P20" style:family="paragraph" style:parent-style-name="Standard">
      <style:paragraph-properties loext:contextual-spacing="false" fo:margin-top="0cm" fo:margin-bottom="0.353cm" fo:line-height="115%" fo:orphans="2" fo:widows="2" fo:hyphenation-ladder-count="no-limit" style:vertical-align="auto"/>
      <style:text-properties style:font-name="Times New Roman CYR" fo:font-weight="bold" style:font-weight-asian="bold" style:font-name-complex="Times New Roman CYR" style:font-weight-complex="bold" fo:hyphenate="true" fo:hyphenation-remain-char-count="2" fo:hyphenation-push-char-count="2"/>
    </style:style>
    <style:style style:name="P21" style:family="paragraph" style:parent-style-name="Standard">
      <style:paragraph-properties loext:contextual-spacing="false" fo:margin-top="0cm" fo:margin-bottom="0.353cm" fo:line-height="115%" fo:orphans="2" fo:widows="2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">
      <style:paragraph-properties loext:contextual-spacing="false" fo:margin-top="0cm" fo:margin-bottom="0.353cm" fo:line-height="115%" fo:orphans="2" fo:widows="2" fo:hyphenation-ladder-count="no-limit" style:vertical-align="auto">
        <style:tab-stops>
          <style:tab-stop style:position="11.262cm"/>
        </style:tab-stops>
      </style:paragraph-properties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vertical-align="auto">
        <style:tab-stops>
          <style:tab-stop style:position="-6.996cm"/>
          <style:tab-stop style:position="0.635cm"/>
        </style:tab-stops>
      </style:paragraph-properties>
    </style:style>
    <style:style style:name="P24" style:family="paragraph" style:parent-style-name="Style44">
      <style:paragraph-properties fo:margin-left="0cm" fo:margin-right="0cm" style:line-height-at-least="0.176cm" fo:orphans="2" fo:widows="2" fo:text-indent="0cm" style:auto-text-indent="false">
        <style:tab-stops>
          <style:tab-stop style:position="1.549cm"/>
        </style:tab-stops>
      </style:paragraph-properties>
    </style:style>
    <style:style style:name="P25" style:family="paragraph" style:parent-style-name="Standard_20__28_user_29_">
      <style:paragraph-properties fo:margin-left="0cm" fo:margin-right="0cm" style:line-height-at-least="0.176cm" fo:text-align="justify" style:justify-single-word="false" fo:text-indent="0cm" style:auto-text-indent="false"/>
    </style:style>
    <style:style style:name="P26" style:family="paragraph" style:parent-style-name="Обычный_20__28_веб_29_">
      <style:paragraph-properties loext:contextual-spacing="false" fo:margin-top="0cm" fo:margin-bottom="0cm" style:line-height-at-least="0.353cm" fo:text-align="center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27" style:family="paragraph" style:parent-style-name="Обычный_20__28_веб_29_">
      <style:paragraph-properties loext:contextual-spacing="false" fo:margin-top="0cm" fo:margin-bottom="0cm" style:line-height-at-least="0.353cm" fo:text-align="center" style:justify-single-word="false"/>
    </style:style>
    <style:style style:name="P28" style:family="paragraph" style:parent-style-name="Обычный">
      <style:paragraph-properties loext:contextual-spacing="false" fo:margin-top="0cm" fo:margin-bottom="0cm" style:line-height-at-least="0.353cm" fo:text-align="justify" style:justify-single-word="false"/>
      <style:text-properties fo:font-size="14pt" style:letter-kerning="tru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9" style:family="paragraph" style:parent-style-name="Название_20_объекта1">
      <style:paragraph-properties loext:contextual-spacing="false" fo:margin-left="9.001cm" fo:margin-right="0cm" fo:margin-top="0cm" fo:margin-bottom="0cm" style:line-height-at-least="0.353cm" fo:text-align="end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0" style:family="paragraph" style:parent-style-name="Style44">
      <style:paragraph-properties fo:margin-left="0cm" fo:margin-right="0cm" style:line-height-at-least="0.176cm" fo:orphans="2" fo:widows="2" fo:text-indent="0.751cm" style:auto-text-indent="false">
        <style:tab-stops>
          <style:tab-stop style:position="1.549cm"/>
        </style:tab-stops>
      </style:paragraph-properties>
    </style:style>
    <style:style style:name="P31" style:family="paragraph" style:parent-style-name="Standard_20__28_user_29_">
      <style:paragraph-properties style:line-height-at-least="0.176cm" fo:text-align="justify" style:justify-single-word="false"/>
    </style:style>
    <style:style style:name="P32" style:family="paragraph" style:parent-style-name="Standard_20__28_user_29_">
      <style:paragraph-properties style:line-height-at-least="0.176cm" fo:text-align="justify" style:justify-single-word="false"/>
      <style:text-properties style:font-name-complex="Times New Roman"/>
    </style:style>
    <style:style style:name="P33" style:family="paragraph" style:parent-style-name="Standard_20__28_user_29_">
      <style:paragraph-properties style:line-height-at-least="0.176cm" fo:text-align="justify" style:justify-single-word="false"/>
      <style:text-properties style:font-name="Times New Roman CYR" style:font-name-complex="Times New Roman CYR" style:font-weight-complex="bold"/>
    </style:style>
    <style:style style:name="P34" style:family="paragraph" style:parent-style-name="Standard_20__28_user_29_">
      <style:paragraph-properties fo:margin-left="1.402cm" fo:margin-right="0cm" style:line-height-at-least="0.176cm" fo:text-align="center" style:justify-single-word="false" fo:text-indent="-0.635cm" style:auto-text-indent="false"/>
    </style:style>
    <style:style style:name="P35" style:family="paragraph" style:parent-style-name="Standard_20__28_user_29_">
      <style:paragraph-properties fo:margin-left="1cm" fo:margin-right="0cm" style:line-height-at-least="0.176cm" fo:text-align="justify" style:justify-single-word="false" fo:text-indent="-1cm" style:auto-text-indent="false"/>
    </style:style>
    <style:style style:name="P36" style:family="paragraph" style:parent-style-name="Standard_20__28_user_29_">
      <style:paragraph-properties fo:margin-left="0cm" fo:margin-right="-0.002cm" style:line-height-at-least="0.176cm" fo:text-align="center" style:justify-single-word="false" fo:text-indent="0cm" style:auto-text-indent="false"/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P37" style:family="paragraph" style:parent-style-name="Standard_20__28_user_29_">
      <style:paragraph-properties fo:margin-left="0cm" fo:margin-right="-0.002cm" style:line-height-at-least="0.176cm" fo:text-align="center" style:justify-single-word="false" fo:text-indent="0cm" style:auto-text-indent="false"/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38" style:family="paragraph" style:parent-style-name="Standard_20__28_user_29_">
      <style:paragraph-properties fo:margin-left="0cm" fo:margin-right="-0.002cm" style:line-height-at-least="0.176cm" fo:text-align="center" style:justify-single-word="false" fo:text-indent="0cm" style:auto-text-indent="false"/>
    </style:style>
    <style:style style:name="P39" style:family="paragraph" style:parent-style-name="Standard_20__28_user_29_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40" style:family="paragraph" style:parent-style-name="Standard_20__28_user_29_">
      <style:paragraph-properties fo:margin-left="0cm" fo:margin-right="0cm" style:line-height-at-least="0.176cm" fo:text-align="center" style:justify-single-word="false" fo:text-indent="1.501cm" style:auto-text-indent="false"/>
    </style:style>
    <style:style style:name="P41" style:family="paragraph" style:parent-style-name="Standard_20__28_user_29_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42" style:family="paragraph" style:parent-style-name="Text_20_body">
      <style:paragraph-properties fo:margin-left="8.89cm" fo:margin-right="0cm" fo:text-indent="0cm" style:auto-text-indent="false">
        <style:tab-stops>
          <style:tab-stop style:position="16.499cm" style:type="right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43" style:family="paragraph" style:parent-style-name="Standard_20__28_user_29_">
      <style:paragraph-properties fo:margin-left="1.251cm" fo:margin-right="0cm" style:line-height-at-least="0.176cm" fo:text-align="justify" style:justify-single-word="false" fo:text-indent="0cm" style:auto-text-indent="false"/>
      <style:text-properties style:letter-kerning="true" style:font-name-asian="Times New Roman" style:language-asian="ru" style:country-asian="RU" style:font-name-complex="Times New Roman" style:language-complex="ar" style:country-complex="SA"/>
    </style:style>
    <style:style style:name="P44" style:family="paragraph" style:parent-style-name="Standard_20__28_user_29_">
      <style:paragraph-properties fo:margin-left="1.251cm" fo:margin-right="0cm" style:line-height-at-least="0.176cm" fo:text-align="justify" style:justify-single-word="false" fo:text-indent="0cm" style:auto-text-indent="false"/>
    </style:style>
    <style:style style:name="P45" style:family="paragraph" style:parent-style-name="Style44">
      <style:paragraph-properties fo:margin-left="0.501cm" fo:margin-right="0cm" style:line-height-at-least="0.176cm" fo:orphans="2" fo:widows="2" fo:text-indent="-0.501cm" style:auto-text-indent="false">
        <style:tab-stops>
          <style:tab-stop style:position="1.549cm"/>
        </style:tab-stops>
      </style:paragraph-properties>
    </style:style>
    <style:style style:name="P46" style:family="paragraph" style:parent-style-name="Standard" style:master-page-name="Преобразование_20_1">
      <style:paragraph-properties fo:margin-left="-0.25cm" fo:margin-right="0cm" fo:text-align="center" style:justify-single-word="false" fo:text-indent="0cm" style:auto-text-indent="false" style:page-number="auto" style:text-autospace="none"/>
    </style:style>
    <style:style style:name="P47" style:family="paragraph" style:parent-style-name="Standard" style:list-style-name="WW8Num2">
      <style:paragraph-properties loext:contextual-spacing="false" fo:margin-left="0cm" fo:margin-right="0cm" fo:margin-top="0cm" fo:margin-bottom="0.353cm" fo:line-height="115%" fo:orphans="2" fo:widows="2" fo:hyphenation-ladder-count="no-limit" fo:text-indent="-0.635cm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.319cm" fo:margin-right="0cm" fo:margin-top="0.494cm" fo:margin-bottom="0cm" fo:text-align="justify" style:justify-single-word="false" fo:orphans="2" fo:widows="2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49" style:family="paragraph" style:parent-style-name="Standard_20__28_user_29_" style:list-style-name="WW8Num5">
      <style:paragraph-properties style:line-height-at-least="0.176cm" fo:text-align="justify" style:justify-single-word="false"/>
    </style:style>
    <style:style style:name="P50" style:family="paragraph" style:parent-style-name="Standard_20__28_user_29_" style:list-style-name="WW8Num12">
      <style:paragraph-properties fo:margin-left="1.501cm" fo:margin-right="0cm" style:line-height-at-least="0.176cm" fo:text-align="justify" style:justify-single-word="false" fo:text-indent="0cm" style:auto-text-indent="false"/>
    </style:style>
    <style:style style:name="P51" style:family="paragraph" style:parent-style-name="Standard_20__28_user_29_" style:list-style-name="WW8Num13">
      <style:paragraph-properties fo:margin-left="1.501cm" fo:margin-right="0cm" style:line-height-at-least="0.176cm" fo:text-align="justify" style:justify-single-word="false" fo:text-indent="0cm" style:auto-text-indent="false"/>
    </style:style>
    <style:style style:name="P52" style:family="paragraph" style:parent-style-name="Standard_20__28_user_29_" style:list-style-name="WW8Num10">
      <style:paragraph-properties fo:margin-left="1.251cm" fo:margin-right="-0.002cm" style:line-height-at-least="0.176cm" fo:text-align="justify" style:justify-single-word="false" fo:text-indent="-1.251cm" style:auto-text-indent="false">
        <style:tab-stops>
          <style:tab-stop style:position="1.251cm"/>
        </style:tab-stops>
      </style:paragraph-properties>
    </style:style>
    <style:style style:name="P53" style:family="paragraph" style:parent-style-name="Standard_20__28_user_29_" style:list-style-name="WW8Num3">
      <style:paragraph-properties fo:margin-left="1.251cm" fo:margin-right="-0.002cm" style:line-height-at-least="0.176cm" fo:text-align="justify" style:justify-single-word="false" fo:text-indent="-1.251cm" style:auto-text-indent="false"/>
    </style:style>
    <style:style style:name="P54" style:family="paragraph" style:parent-style-name="Standard_20__28_user_29_" style:list-style-name="WW8Num5">
      <style:paragraph-properties fo:margin-left="0cm" fo:margin-right="0cm" style:line-height-at-least="0.176cm" fo:text-align="justify" style:justify-single-word="false" fo:text-indent="0cm" style:auto-text-indent="false"/>
    </style:style>
    <style:style style:name="P55" style:family="paragraph" style:parent-style-name="Standard_20__28_user_29_" style:list-style-name="WW8Num15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6" style:family="paragraph" style:parent-style-name="Standard_20__28_user_29_" style:master-page-name="Преобразование_20_2">
      <style:paragraph-properties style:line-height-at-least="0.176cm" fo:text-align="justify" style:justify-single-word="false" style:page-number="auto">
        <style:tab-stops>
          <style:tab-stop style:position="1.797cm"/>
        </style:tab-stops>
      </style:paragraph-properties>
    </style:style>
    <style:style style:name="P57" style:family="paragraph" style:parent-style-name="Text_20_body" style:master-page-name="Standard">
      <style:paragraph-properties fo:margin-left="8.89cm" fo:margin-right="0cm" fo:text-align="end" style:justify-single-word="false" fo:text-indent="0cm" style:auto-text-indent="false" style:page-number="auto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name-complex="Times New Roman" style:font-size-complex="14pt" officeooo:rsid="0022b4d0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officeooo:rsid="001e9628"/>
    </style:style>
    <style:style style:name="T6" style:family="text">
      <style:text-properties fo:font-size="14pt" fo:letter-spacing="0.007cm" style:font-name-asian="Times New Roman" style:font-size-asian="14pt" style:font-size-complex="14pt"/>
    </style:style>
    <style:style style:name="T7" style:family="text">
      <style:text-properties fo:font-size="14pt" fo:letter-spacing="0.007cm" style:font-name-asian="Arial" style:font-size-asian="14pt" style:font-size-complex="14pt"/>
    </style:style>
    <style:style style:name="T8" style:family="text">
      <style:text-properties fo:font-size="14pt" fo:font-weight="bold" style:font-size-asian="14pt" style:font-weight-asian="bold" style:font-name-complex="Times New Roman" style:font-size-complex="14pt"/>
    </style:style>
    <style:style style:name="T9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fo:font-size="14pt" fo:font-weight="bold" style:font-size-asian="14pt" style:font-weight-asian="bold" style:font-name-complex="Times New Roman" style:font-size-complex="14pt" style:font-weight-complex="bold" officeooo:rsid="001e9628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13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4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 officeooo:rsid="001e9628"/>
    </style:style>
    <style:style style:name="T15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16" style:family="text">
      <style:text-properties fo:font-size="14pt" fo:font-weight="bold" style:font-name-asian="Times New Roman" style:font-size-asian="14pt" style:font-weight-asian="bold" style:font-size-complex="14pt" style:font-weight-complex="bold" officeooo:rsid="00175ed4"/>
    </style:style>
    <style:style style:name="T17" style:family="text">
      <style:text-properties fo:font-size="14pt" fo:font-weight="bold" style:letter-kerning="tru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8" style:family="text">
      <style:text-properties fo:font-size="14pt" fo:language="en" fo:country="US" fo:font-weight="bold" style:font-size-asian="14pt" style:font-weight-asian="bold" style:font-name-complex="Times New Roman" style:font-size-complex="14pt" style:font-weight-complex="bold"/>
    </style:style>
    <style:style style:name="T19" style:family="text">
      <style:text-properties fo:font-size="14pt" style:font-name-asian="Times New Roman" style:font-size-asian="14pt" style:font-name-complex="Times New Roman" style:font-size-complex="14pt"/>
    </style:style>
    <style:style style:name="T20" style:family="text">
      <style:text-properties fo:font-size="14pt" style:font-name-asian="Times New Roman" style:font-size-asian="14pt" style:font-name-complex="Times New Roman" style:font-size-complex="14pt" officeooo:rsid="00142c5f"/>
    </style:style>
    <style:style style:name="T21" style:family="text">
      <style:text-properties fo:font-size="14pt" style:font-name-asian="Times New Roman" style:font-size-asian="14pt" style:font-name-complex="Times New Roman" style:font-size-complex="14pt" officeooo:rsid="00133ff7"/>
    </style:style>
    <style:style style:name="T22" style:family="text">
      <style:text-properties fo:font-size="14pt" style:font-name-asian="Times New Roman" style:font-size-asian="14pt" style:font-name-complex="Times New Roman" style:font-size-complex="14pt" officeooo:rsid="0022b4d0"/>
    </style:style>
    <style:style style:name="T23" style:family="text">
      <style:text-properties fo:font-size="14pt" style:font-name-asian="Times New Roman" style:font-size-asian="14pt" style:font-size-complex="14pt"/>
    </style:style>
    <style:style style:name="T24" style:family="text">
      <style:text-properties fo:font-size="14pt" style:font-name-asian="Times New Roman" style:font-size-asian="14pt" style:font-size-complex="14pt" officeooo:rsid="001e4fe8"/>
    </style:style>
    <style:style style:name="T25" style:family="text">
      <style:text-properties fo:font-size="14pt" style:font-name-asian="Times New Roman" style:font-size-asian="14pt" style:font-size-complex="14pt" officeooo:rsid="001e6776"/>
    </style:style>
    <style:style style:name="T26" style:family="text">
      <style:text-properties fo:font-size="14pt" style:font-name-asian="Times New Roman" style:font-size-asian="14pt" style:font-size-complex="14pt" officeooo:rsid="00250637"/>
    </style:style>
    <style:style style:name="T27" style:family="text">
      <style:text-properties fo:font-size="14pt" style:letter-kerning="tru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8" style:family="text">
      <style:text-properties fo:font-size="14pt" style:letter-kerning="true" style:font-name-asian="Times New Roman" style:font-size-asian="14pt" style:language-asian="ru" style:country-asian="RU" style:font-name-complex="Times New Roman" style:font-size-complex="14pt" style:language-complex="ar" style:country-complex="SA" officeooo:rsid="00133ff7"/>
    </style:style>
    <style:style style:name="T29" style:family="text">
      <style:text-properties fo:font-size="14pt" style:letter-kerning="true" style:font-name-asian="Times New Roman" style:font-size-asian="14pt" style:language-asian="ru" style:country-asian="RU" style:font-name-complex="Times New Roman" style:font-size-complex="14pt" style:language-complex="ar" style:country-complex="SA" officeooo:rsid="00154aab"/>
    </style:style>
    <style:style style:name="T30" style:family="text">
      <style:text-properties fo:font-size="14pt" style:letter-kerning="true" style:font-name-asian="Times New Roman" style:font-size-asian="14pt" style:language-asian="ru" style:country-asian="RU" style:font-name-complex="Times New Roman" style:font-size-complex="14pt" style:language-complex="ar" style:country-complex="SA" officeooo:rsid="00175ed4"/>
    </style:style>
    <style:style style:name="T31" style:family="text">
      <style:text-properties fo:font-size="14pt" style:font-name-asian="Arial" style:font-size-asian="14pt" style:font-size-complex="14pt"/>
    </style:style>
    <style:style style:name="T32" style:family="text">
      <style:text-properties fo:font-size="14pt" fo:font-weight="normal" style:letter-kerning="tru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3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35" style:family="text">
      <style:text-properties style:font-name-asian="Times New Roman" style:font-name-complex="Times New Roman"/>
    </style:style>
    <style:style style:name="T36" style:family="text">
      <style:text-properties fo:color="#000000" fo:font-size="14pt" fo:letter-spacing="0.007cm" style:font-name-asian="Times New Roman" style:font-size-asian="14pt" style:font-size-complex="14pt"/>
    </style:style>
    <style:style style:name="T37" style:family="text">
      <style:text-properties fo:color="#000000" fo:font-size="14pt" fo:letter-spacing="0.007cm" style:font-name-asian="Times New Roman" style:font-size-asian="14pt" style:font-size-complex="14pt" officeooo:rsid="001b1bb8"/>
    </style:style>
    <style:style style:name="T38" style:family="text">
      <style:text-properties fo:color="#000000" fo:font-size="14pt" fo:letter-spacing="0.007cm" style:font-name-asian="Times New Roman" style:font-size-asian="14pt" style:font-size-complex="14pt" officeooo:rsid="001e9628"/>
    </style:style>
    <style:style style:name="T39" style:family="text">
      <style:text-properties fo:color="#000000" fo:font-size="14pt" fo:letter-spacing="0.007cm" style:font-name-asian="Times New Roman" style:font-size-asian="14pt" style:font-size-complex="14pt" officeooo:rsid="00250637"/>
    </style:style>
    <style:style style:name="T40" style:family="text">
      <style:text-properties fo:color="#000000" fo:font-size="14pt" fo:letter-spacing="0.007cm" style:font-name-asian="Arial" style:font-size-asian="14pt" style:font-size-complex="14pt"/>
    </style:style>
    <style:style style:name="T41" style:family="text">
      <style:text-properties fo:color="#000000" fo:font-size="14pt" fo:letter-spacing="0.007cm" style:font-name-asian="Arial" style:font-size-asian="14pt" style:font-size-complex="14pt" officeooo:rsid="00250637"/>
    </style:style>
    <style:style style:name="T42" style:family="text">
      <style:text-properties fo:color="#000000" fo:font-size="14pt" fo:letter-spacing="0.007cm" style:font-name-asian="Arial" style:font-size-asian="14pt" style:font-size-complex="14pt" officeooo:rsid="00268cb9"/>
    </style:style>
    <style:style style:name="T43" style:family="text">
      <style:text-properties fo:color="#000000" fo:font-size="14pt" fo:letter-spacing="0.007cm" style:font-size-asian="14pt" style:font-size-complex="14pt"/>
    </style:style>
    <style:style style:name="T44" style:family="text">
      <style:text-properties fo:color="#000000" fo:font-size="14pt" fo:letter-spacing="0.007cm" style:font-size-asian="14pt" style:font-size-complex="14pt" officeooo:rsid="001b1bb8"/>
    </style:style>
    <style:style style:name="T45" style:family="text">
      <style:text-properties fo:color="#000000" fo:font-size="14pt" fo:letter-spacing="0.007cm" style:font-size-asian="14pt" style:font-size-complex="14pt" officeooo:rsid="00250637"/>
    </style:style>
    <style:style style:name="T46" style:family="text">
      <style:text-properties fo:color="#000000" fo:font-size="14pt" fo:letter-spacing="0.007cm" style:text-underline-style="solid" style:text-underline-width="auto" style:text-underline-color="font-color" style:font-size-asian="14pt" style:font-name-complex="Times New Roman" style:font-size-complex="14pt"/>
    </style:style>
    <style:style style:name="T47" style:family="text">
      <style:text-properties fo:color="#000000" fo:font-size="14pt" fo:letter-spacing="0.007cm" fo:language="en" fo:country="US" style:font-name-asian="Times New Roman" style:font-size-asian="14pt" style:font-size-complex="14pt"/>
    </style:style>
    <style:style style:name="T48" style:family="text">
      <style:text-properties fo:color="#000000" fo:font-size="14pt" fo:letter-spacing="0.007cm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fo:color="#000000" fo:font-size="14pt" fo:letter-spacing="0.007cm" fo:font-style="normal" fo:font-weight="normal" style:font-size-asian="14pt" style:font-style-asian="normal" style:font-weight-asian="normal" style:font-size-complex="14pt" style:font-style-complex="normal" style:font-weight-complex="normal" officeooo:rsid="0026cb81"/>
    </style:style>
    <style:style style:name="T50" style:family="text">
      <style:text-properties fo:color="#000000" fo:font-size="14pt" fo:letter-spacing="0.007cm" fo:font-style="normal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fo:color="#000000" fo:font-size="14pt" fo:font-style="normal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fo:color="#000000" fo:font-size="14pt" fo:letter-spacing="-0.005cm" style:font-name-asian="Arial" style:font-size-asian="14pt" style:font-size-complex="14pt"/>
    </style:style>
    <style:style style:name="T54" style:family="text">
      <style:text-properties fo:color="#000000" fo:font-size="14pt" fo:letter-spacing="-0.005cm" style:font-name-asian="Arial" style:font-size-asian="14pt" style:font-size-complex="14pt" officeooo:rsid="00219bcd"/>
    </style:style>
    <style:style style:name="T55" style:family="text">
      <style:text-properties fo:color="#000000" fo:font-size="14pt" fo:letter-spacing="-0.005cm" style:font-name-asian="Arial" style:font-size-asian="14pt" style:font-name-complex="Arial" style:font-size-complex="14pt"/>
    </style:style>
    <style:style style:name="T56" style:family="text">
      <style:text-properties fo:color="#000000" fo:font-size="14pt" fo:letter-spacing="-0.005cm" style:font-name-asian="Times New Roman" style:font-size-asian="14pt" style:font-size-complex="14pt"/>
    </style:style>
    <style:style style:name="T57" style:family="text">
      <style:text-properties fo:color="#000000" fo:font-size="14pt" fo:letter-spacing="-0.005cm" style:font-name-asian="Times New Roman" style:font-size-asian="14pt" style:font-size-complex="14pt" officeooo:rsid="00133ff7"/>
    </style:style>
    <style:style style:name="T58" style:family="text">
      <style:text-properties fo:color="#000000" fo:font-size="14pt" fo:letter-spacing="-0.005cm" style:font-name-asian="Times New Roman" style:font-size-asian="14pt" style:font-size-complex="14pt" officeooo:rsid="001b1bb8"/>
    </style:style>
    <style:style style:name="T59" style:family="text">
      <style:text-properties fo:color="#000000" fo:font-size="14pt" fo:letter-spacing="-0.005cm" style:font-name-asian="Times New Roman" style:font-size-asian="14pt" style:font-size-complex="14pt" officeooo:rsid="00250637"/>
    </style:style>
    <style:style style:name="T60" style:family="text">
      <style:text-properties fo:color="#000000" fo:font-size="14pt" fo:letter-spacing="-0.005cm" style:font-name-asian="Times New Roman" style:font-size-asian="14pt" style:font-name-complex="Times New Roman" style:font-size-complex="14pt"/>
    </style:style>
    <style:style style:name="T61" style:family="text">
      <style:text-properties fo:color="#000000" fo:font-size="14pt" fo:letter-spacing="-0.005cm" style:font-name-asian="Times New Roman" style:font-size-asian="14pt" style:font-name-complex="Times New Roman" style:font-size-complex="14pt" officeooo:rsid="00133ff7"/>
    </style:style>
    <style:style style:name="T62" style:family="text">
      <style:text-properties fo:color="#000000" fo:font-size="14pt" fo:letter-spacing="-0.005cm" style:font-size-asian="14pt" style:font-size-complex="14pt"/>
    </style:style>
    <style:style style:name="T63" style:family="text">
      <style:text-properties fo:color="#000000" fo:font-size="14pt" fo:letter-spacing="-0.005cm" style:font-size-asian="14pt" style:font-name-complex="Times New Roman" style:font-size-complex="14pt"/>
    </style:style>
    <style:style style:name="T64" style:family="text">
      <style:text-properties fo:color="#000000" fo:font-size="14pt" fo:letter-spacing="-0.005cm" fo:font-style="normal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T65" style:family="text">
      <style:text-properties fo:color="#000000" fo:font-size="14pt" fo:letter-spacing="-0.005cm" fo:font-style="normal" fo:font-weight="normal" style:font-name-asian="Times New Roman" style:font-size-asian="14pt" style:font-style-asian="normal" style:font-weight-asian="normal" style:font-size-complex="14pt" style:font-style-complex="normal" style:font-weight-complex="normal" officeooo:rsid="001e6776"/>
    </style:style>
    <style:style style:name="T66" style:family="text">
      <style:text-properties fo:color="#000000" fo:font-size="14pt" fo:letter-spacing="-0.005cm" style:letter-kerning="tru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67" style:family="text">
      <style:text-properties fo:color="#000000" fo:font-size="14pt" fo:letter-spacing="-0.005cm" style:letter-kerning="true" style:font-name-asian="Times New Roman" style:font-size-asian="14pt" style:language-asian="ru" style:country-asian="RU" style:font-name-complex="Times New Roman" style:font-size-complex="14pt" style:language-complex="ar" style:country-complex="SA" officeooo:rsid="00133ff7"/>
    </style:style>
    <style:style style:name="T68" style:family="text">
      <style:text-properties fo:color="#000000" fo:font-size="14pt" style:font-name-asian="Times New Roman" style:font-size-asian="14pt" style:font-name-complex="Times New Roman"/>
    </style:style>
    <style:style style:name="T69" style:family="text">
      <style:text-properties fo:color="#000000" fo:font-size="14pt" style:font-name-asian="Times New Roman" style:font-size-asian="14pt" style:font-name-complex="Times New Roman" officeooo:rsid="00133ff7"/>
    </style:style>
    <style:style style:name="T70" style:family="text">
      <style:text-properties fo:color="#000000" fo:font-size="14pt" style:letter-kerning="true" style:font-name-asian="Times New Roman" style:font-size-asian="14pt" style:language-asian="ru" style:country-asian="RU" style:font-name-complex="Times New Roman" style:font-size-complex="14pt" style:language-complex="ar" style:country-complex="SA" officeooo:rsid="00133ff7"/>
    </style:style>
    <style:style style:name="T71" style:family="text">
      <style:text-properties fo:color="#000000" fo:font-size="14pt" style:font-size-asian="14pt" style:font-size-complex="14pt"/>
    </style:style>
    <style:style style:name="T72" style:family="text">
      <style:text-properties fo:color="#000000" style:font-name="Times New Roman" fo:font-size="14pt" style:letter-kerning="true" fo:background-color="transparent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 officeooo:rsid="00133ff7" loext:char-shading-value="0"/>
    </style:style>
    <style:style style:name="T73" style:family="text">
      <style:text-properties fo:color="#000000" style:font-name="Times New Roman" fo:font-size="14pt" style:letter-kerning="true" fo:background-color="transparent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 officeooo:rsid="00218bb3" loext:char-shading-value="0"/>
    </style:style>
    <style:style style:name="T74" style:family="text">
      <style:text-properties fo:color="#000000" style:font-name="Times New Roman" fo:font-size="14pt" style:letter-kerning="true" fo:background-color="transparent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 officeooo:rsid="001c294f" loext:char-shading-value="0"/>
    </style:style>
    <style:style style:name="T75" style:family="text">
      <style:text-properties fo:color="#000000" style:font-name="Times New Roman" fo:font-size="14pt" style:letter-kerning="true" fo:background-color="transparent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 officeooo:rsid="001670c8" loext:char-shading-value="0"/>
    </style:style>
    <style:style style:name="T76" style:family="text">
      <style:text-properties style:letter-kerning="true" style:font-name-asian="Times New Roman" style:language-asian="ru" style:country-asian="RU" style:font-name-complex="Times New Roman" style:language-complex="ar" style:country-complex="SA"/>
    </style:style>
    <style:style style:name="T77" style:family="text">
      <style:text-properties style:letter-kerning="true" style:font-name-asian="Times New Roman" style:language-asian="ru" style:country-asian="RU" style:font-name-complex="Times New Roman" style:language-complex="ar" style:country-complex="SA" officeooo:rsid="001b1bb8"/>
    </style:style>
    <style:style style:name="T78" style:family="text">
      <style:text-properties style:font-name="Times New Roman CYR" style:font-name-complex="Times New Roman CYR" style:font-weight-complex="bold"/>
    </style:style>
    <style:style style:name="T79" style:family="text">
      <style:text-properties style:font-name="Times New Roman CYR" style:font-name-asian="Times New Roman CYR" style:font-name-complex="Times New Roman CYR" style:font-weight-complex="bold"/>
    </style:style>
    <style:style style:name="T80" style:family="text">
      <style:text-properties style:font-name="Times New Roman CYR" fo:font-size="14pt" style:font-size-asian="14pt" style:font-name-complex="Times New Roman CYR" style:font-size-complex="14pt" style:font-weight-complex="bold"/>
    </style:style>
    <style:style style:name="T81" style:family="text">
      <style:text-properties style:font-name="Times New Roman CYR" fo:font-size="14pt" style:font-name-asian="Times New Roman CYR" style:font-size-asian="14pt" style:font-name-complex="Times New Roman CYR" style:font-size-complex="14pt" style:font-weight-complex="bold"/>
    </style:style>
    <style:style style:name="T82" style:family="text">
      <style:text-properties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T83" style:family="text"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84" style:family="text">
      <style:text-properties style:font-name="Times New Roman CYR" fo:font-size="16pt" fo:font-weight="bold" style:font-size-asian="16pt" style:font-weight-asian="bold" style:font-name-complex="Times New Roman CYR" style:font-size-complex="16pt" style:font-weight-complex="bold"/>
    </style:style>
    <style:style style:name="T85" style:family="text">
      <style:text-properties style:font-name="Times New Roman CYR" fo:font-size="16pt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T86" style:family="text">
      <style:text-properties fo:color="#ff0000" style:font-name-asian="Times New Roman" style:font-name-complex="Times New Roman"/>
    </style:style>
    <style:style style:name="T87" style:family="text">
      <style:text-properties fo:font-size="10pt" style:font-size-asian="10pt" style:font-size-complex="10pt"/>
    </style:style>
    <style:style style:name="T88" style:family="text">
      <style:text-properties fo:font-size="10pt" style:font-name-asian="Times New Roman" style:font-size-asian="10pt" style:font-name-complex="Times New Roman" style:font-size-complex="10pt"/>
    </style:style>
    <style:style style:name="T89" style:family="text">
      <style:text-properties fo:font-size="10pt" style:font-name-asian="Times New Roman" style:font-size-asian="10pt" style:font-size-complex="10pt"/>
    </style:style>
    <style:style style:name="T90" style:family="text">
      <style:text-properties style:font-name="Times New Roman" fo:font-size="14pt" fo:font-weight="bold" fo:background-color="transparent" style:font-name-asian="Arial" style:font-size-asian="14pt" style:font-weight-asian="bold" style:font-name-complex="Times New Roman" style:font-size-complex="14pt" loext:char-shading-value="0"/>
    </style:style>
    <style:style style:name="T91" style:family="text">
      <style:text-properties style:font-name="Times New Roman" fo:font-size="14pt" fo:font-weight="bold" fo:background-color="transparent" style:font-name-asian="Arial" style:font-size-asian="14pt" style:font-weight-asian="bold" style:font-name-complex="Times New Roman" style:font-size-complex="14pt" officeooo:rsid="001b1bb8" loext:char-shading-value="0"/>
    </style:style>
    <style:style style:name="T92" style:family="text">
      <style:text-properties style:font-name="Times New Roman" fo:font-size="14pt" fo:language="en" fo:country="US" fo:font-weight="bold" fo:background-color="transparent" style:font-name-asian="Arial" style:font-size-asian="14pt" style:font-weight-asian="bold" style:font-name-complex="Times New Roman" style:font-size-complex="14pt" loext:char-shading-value="0"/>
    </style:style>
    <style:style style:name="T93" style:family="text">
      <style:text-properties style:font-name="Times New Roman" fo:font-size="14pt" fo:language="en" fo:country="US" fo:font-weight="normal" fo:background-color="transparent" style:font-name-asian="Arial" style:font-size-asian="14pt" style:font-weight-asian="normal" style:font-name-complex="Times New Roman" style:font-size-complex="14pt" style:font-weight-complex="normal" loext:char-shading-value="0"/>
    </style:style>
    <style:style style:name="T94" style:family="text">
      <style:text-properties style:font-name="Times New Roman" fo:font-size="14pt" fo:language="ru" fo:country="RU" fo:font-weight="bold" fo:background-color="transparent" style:font-name-asian="Arial" style:font-size-asian="14pt" style:font-weight-asian="bold" style:font-name-complex="Times New Roman" style:font-size-complex="14pt" officeooo:rsid="001fd531" loext:char-shading-value="0"/>
    </style:style>
    <style:style style:name="T95" style:family="text">
      <style:text-properties style:font-name="Times New Roman" fo:font-size="14pt" fo:language="ru" fo:country="RU" fo:font-weight="bold" fo:background-color="transparent" style:font-name-asian="Arial" style:font-size-asian="14pt" style:font-weight-asian="bold" style:font-name-complex="Times New Roman" style:font-size-complex="14pt" officeooo:rsid="001b1bb8" loext:char-shading-value="0"/>
    </style:style>
    <style:style style:name="T96" style:family="text">
      <style:text-properties style:font-name="Times New Roman" fo:font-size="14pt" fo:language="ru" fo:country="RU" fo:font-weight="normal" fo:background-color="transparent" style:font-name-asian="Arial" style:font-size-asian="14pt" style:font-weight-asian="normal" style:font-name-complex="Times New Roman" style:font-size-complex="14pt" style:font-weight-complex="normal" officeooo:rsid="00240729" loext:char-shading-value="0"/>
    </style:style>
    <style:style style:name="T97" style:family="text">
      <style:text-properties style:font-name="Times New Roman" fo:font-size="14pt" fo:language="ru" fo:country="RU" fo:font-weight="normal" fo:background-color="transparent" style:font-name-asian="Arial" style:font-size-asian="14pt" style:font-weight-asian="normal" style:font-name-complex="Times New Roman" style:font-size-complex="14pt" style:font-weight-complex="normal" officeooo:rsid="0022b4d0" loext:char-shading-value="0"/>
    </style:style>
    <style:style style:name="T98" style:family="text">
      <style:text-properties style:font-name="Times New Roman" fo:font-size="14pt" fo:font-weight="normal" fo:background-color="transparent" style:font-name-asian="Arial" style:font-size-asian="14pt" style:font-weight-asian="normal" style:font-name-complex="Times New Roman" style:font-size-complex="14pt" style:font-weight-complex="normal" loext:char-shading-value="0"/>
    </style:style>
    <style:style style:name="T99" style:family="text">
      <style:text-properties style:font-name="Times New Roman" fo:font-size="14pt" fo:font-weight="normal" fo:background-color="transparent" style:font-name-asian="Arial" style:font-size-asian="14pt" style:font-weight-asian="normal" style:font-name-complex="Times New Roman" style:font-size-complex="14pt" style:font-weight-complex="normal" officeooo:rsid="001b1bb8" loext:char-shading-value="0"/>
    </style:style>
    <style:style style:name="T100" style:family="text">
      <style:text-properties style:font-name="Times New Roman" fo:font-size="14pt" fo:background-color="transparent" style:font-name-asian="Arial" style:font-size-asian="14pt" style:font-name-complex="Times New Roman" style:font-size-complex="14pt" officeooo:rsid="0022b4d0" loext:char-shading-value="0"/>
    </style:style>
    <style:style style:name="T101" style:family="text">
      <style:text-properties style:font-name="Times New Roman" fo:font-size="14pt" style:text-underline-style="none" style:text-underline-mode="continuous" style:text-line-through-mode="continuous" style:font-name-asian="Segoe UI Symbol" style:font-size-asian="14pt" style:font-name-complex="Segoe UI Symbol" style:font-size-complex="14pt"/>
    </style:style>
    <style:style style:name="T102" style:family="text">
      <style:text-properties style:font-name="Times New Roman" fo:font-size="14pt" style:text-underline-style="none" style:text-underline-mode="continuous" style:text-line-through-mode="continuous" style:font-name-asian="Times New Roman" style:font-size-asian="14pt" style:font-name-complex="Times New Roman"/>
    </style:style>
    <style:style style:name="T103" style:family="text">
      <style:text-properties style:font-name="Times New Roman" fo:font-size="14pt" style:text-underline-style="none" style:text-underline-mode="continuous" style:text-line-through-mode="continuous" style:font-name-asian="Times New Roman" style:font-size-asian="14pt" style:font-name-complex="Times New Roman" style:font-size-complex="14pt"/>
    </style:style>
    <style:style style:name="T104" style:family="text">
      <style:text-properties style:font-name="Times New Roman" fo:font-size="14pt" style:text-underline-style="none" style:text-underline-mode="continuous" style:text-line-through-mode="continuous" style:font-name-asian="Times New Roman" style:font-size-asian="14pt" style:font-name-complex="Times New Roman" style:font-size-complex="14pt" officeooo:rsid="00097f72"/>
    </style:style>
    <style:style style:name="T105" style:family="text">
      <style:text-properties style:font-name="Times New Roman" fo:language="en" fo:country="US" style:letter-kerning="true" fo:background-color="transparent" style:font-name-asian="Arial" style:language-asian="ru" style:country-asian="RU" style:font-name-complex="Times New Roman" style:language-complex="ar" style:country-complex="SA" loext:char-shading-value="0"/>
    </style:style>
    <style:style style:name="T106" style:family="text">
      <style:text-properties style:font-name="Times New Roman" fo:language="en" fo:country="US" style:letter-kerning="true" fo:background-color="transparent" style:font-name-asian="Times New Roman" style:language-asian="ru" style:country-asian="RU" style:font-name-complex="Times New Roman" style:language-complex="ar" style:country-complex="SA" loext:char-shading-value="0"/>
    </style:style>
    <style:style style:name="T107" style:family="text">
      <style:text-properties style:font-name="Times New Roman" fo:language="ru" fo:country="RU" style:letter-kerning="true" fo:background-color="transparent" style:font-name-asian="Arial" style:language-asian="ru" style:country-asian="RU" style:font-name-complex="Times New Roman" style:language-complex="ar" style:country-complex="SA" officeooo:rsid="001fd531" loext:char-shading-value="0"/>
    </style:style>
    <style:style style:name="T108" style:family="text">
      <style:text-properties style:font-name="Times New Roman" fo:language="ru" fo:country="RU" style:letter-kerning="true" fo:background-color="transparent" style:font-name-asian="Arial" style:language-asian="ru" style:country-asian="RU" style:font-name-complex="Times New Roman" style:language-complex="ar" style:country-complex="SA" officeooo:rsid="001b1bb8" loext:char-shading-value="0"/>
    </style:style>
    <style:style style:name="T109" style:family="text">
      <style:text-properties style:font-name="Times New Roman" style:letter-kerning="true" fo:background-color="transparent" style:font-name-asian="Arial" style:language-asian="ru" style:country-asian="RU" style:font-name-complex="Times New Roman" style:language-complex="ar" style:country-complex="SA" loext:char-shading-value="0"/>
    </style:style>
    <style:style style:name="T110" style:family="text">
      <style:text-properties style:font-name="Times New Roman" style:letter-kerning="true" fo:background-color="transparent" style:font-name-asian="Arial" style:language-asian="ru" style:country-asian="RU" style:font-name-complex="Times New Roman" style:language-complex="ar" style:country-complex="SA" officeooo:rsid="001b1bb8" loext:char-shading-value="0"/>
    </style:style>
    <style:style style:name="T111" style:family="text">
      <style:text-properties style:font-name="Times New Roman" style:text-underline-style="none" style:text-underline-mode="continuous" style:text-line-through-mode="continuous" officeooo:rsid="001e6f23"/>
    </style:style>
    <style:style style:name="T112" style:family="text">
      <style:text-properties style:font-name="Times New Roman" style:text-underline-style="none" style:text-underline-mode="continuous" style:text-line-through-mode="continuous" officeooo:rsid="0021fc15"/>
    </style:style>
    <style:style style:name="T113" style:family="text">
      <style:text-properties style:font-name="Times New Roman" style:text-underline-style="none" style:text-underline-mode="continuous" style:text-line-through-mode="continuous" officeooo:rsid="001f559b"/>
    </style:style>
    <style:style style:name="T114" style:family="text">
      <style:text-properties style:font-name="Times New Roman" style:text-underline-style="none" style:text-underline-mode="continuous" style:text-line-through-mode="continuous" officeooo:rsid="0026cb81"/>
    </style:style>
    <style:style style:name="T115" style:family="text">
      <style:text-properties officeooo:rsid="00250637"/>
    </style:style>
    <style:style style:name="T116" style:family="text">
      <style:text-properties fo:font-weight="normal"/>
    </style:style>
    <style:style style:name="T117" style:family="text">
      <style:text-properties style:font-size-asian="14pt"/>
    </style:style>
    <style:style style:name="T118" style:family="text">
      <style:text-properties style:font-weight-asian="normal"/>
    </style:style>
    <style:style style:name="T119" style:family="text">
      <style:text-properties style:font-size-complex="14pt"/>
    </style:style>
    <style:style style:name="T120" style:family="text">
      <style:text-properties style:font-weight-complex="normal"/>
    </style:style>
    <style:style style:name="fr1" style:family="graphic" style:parent-style-name="Frame">
      <style:graphic-properties fo:margin-left="0cm" fo:margin-right="0.319cm" style:wrap="dynamic" style:number-wrapped-paragraphs="no-limit" style:vertical-pos="from-top" style:vertical-rel="paragraph" style:horizontal-pos="from-left" style:horizontal-rel="page-content" fo:padding="0.026cm" fo:border="0.002cm solid #8080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Проект</text:p>
      <text:p text:style-name="P42"/>
      <text:p text:style-name="P29"/>
      <text:p text:style-name="P32"><text:span text:style-name="Font_20_Style73"><text:span text:style-name="T36"><text:s/></text:span></text:span></text:p>
      <text:p text:style-name="P26">ПОЛОЖЕНИЕ</text:p>
      <text:p text:style-name="P27"><text:span text:style-name="T12"><text:s/></text:span><text:span text:style-name="T92">VII </text:span><text:span text:style-name="T94">открыт</text:span><text:span text:style-name="T95">ого</text:span><text:span text:style-name="T94"> </text:span><text:span text:style-name="T90">областно</text:span><text:span text:style-name="T91">го</text:span><text:span text:style-name="T90"> фестивал</text:span><text:span text:style-name="T91">я</text:span><text:span text:style-name="T90"> русской народной культуры «Свет бересты», посвящённ</text:span><text:span text:style-name="T91">ого</text:span><text:span text:style-name="T90"> 165-летию Самарской губернии</text:span></text:p>
      <text:p text:style-name="P48"><text:tab/>VII открытый областной фестиваль русской народной культуры «Свет бересты», посвящённый 165-летию Самарской губернии <text:span text:style-name="T32">проводится в соответствии с циклограммой мероприятий министерства образования и науки Самарской области на 201</text:span>5<text:span text:style-name="T32">-201</text:span>6<text:span text:style-name="T32"> учебный год (распоряжение министерства образования и науки Самарской области </text:span><text:span text:style-name="Основной_20_шрифт_20_абзаца">№____</text:span><text:span text:style-name="Основной_20_шрифт_20_абзаца"> от ____201</text:span><text:span text:style-name="Основной_20_шрифт_20_абзаца">5</text:span><text:span text:style-name="Основной_20_шрифт_20_абзаца"> г.</text:span><text:span text:style-name="Основной_20_шрифт_20_абзаца">)</text:span></text:p>
      <text:p text:style-name="P28"><text:span text:style-name="Основной_20_шрифт_20_абзаца"><text:span text:style-name="T111"><text:tab/></text:span></text:span><text:span text:style-name="Основной_20_шрифт_20_абзаца"><text:span text:style-name="T114">Областной фестиваль «Свет бересты»</text:span></text:span><text:span text:style-name="Основной_20_шрифт_20_абзаца"><text:span text:style-name="T111"> проходит </text:span></text:span><text:span text:style-name="Основной_20_шрифт_20_абзаца"><text:span text:style-name="T112">с 2010 года </text:span></text:span><text:span text:style-name="Основной_20_шрифт_20_абзаца"><text:span text:style-name="T113">в </text:span></text:span><text:span text:style-name="Основной_20_шрифт_20_абзаца"><text:span text:style-name="T112">рамках </text:span></text:span><text:span text:style-name="Основной_20_шрифт_20_абзаца"><text:span text:style-name="T113">план</text:span></text:span><text:span text:style-name="Основной_20_шрифт_20_абзаца"><text:span text:style-name="T112">а</text:span></text:span><text:span text:style-name="Основной_20_шрифт_20_абзаца"><text:span text:style-name="T113"> мероприятий областной программы «Фольклорная деревня Берестечко».</text:span></text:span></text:p>
      <text:p text:style-name="P34"><text:span text:style-name="T8">1.</text:span><text:span text:style-name="T12"> </text:span><text:span text:style-name="T8">Общие</text:span><text:span text:style-name="T12"> </text:span><text:span text:style-name="T8">положения</text:span></text:p>
      <text:p text:style-name="P35"><text:span text:style-name="T19">1.1. </text:span><text:span text:style-name="T2">Учредителем</text:span><text:span text:style-name="T19"> </text:span><text:span text:style-name="T93">VII </text:span><text:span text:style-name="T33"><text:s/></text:span><text:span text:style-name="T34">открытого</text:span><text:span text:style-name="T33"> </text:span><text:span text:style-name="T34">областного</text:span><text:span text:style-name="T33"> </text:span><text:span text:style-name="T34">фестиваля</text:span><text:span text:style-name="T33"> </text:span><text:span text:style-name="T34">русской</text:span><text:span text:style-name="T33"> </text:span><text:span text:style-name="T34">народной</text:span><text:span text:style-name="T33"> </text:span><text:span text:style-name="T34">культуры</text:span><text:span text:style-name="T33"> </text:span><text:span text:style-name="T34">«Свет</text:span><text:span text:style-name="T33"> </text:span><text:span text:style-name="T34">бересты»</text:span><text:span text:style-name="T98">, посвящённ</text:span><text:span text:style-name="T99">ого</text:span><text:span text:style-name="T98"> 165-летию Самарской губернии,</text:span><text:span text:style-name="T33"> </text:span><text:span text:style-name="T34">(далее</text:span><text:span text:style-name="T33"> — </text:span><text:span text:style-name="T34">фестиваль)</text:span><text:span text:style-name="T33"> </text:span><text:span text:style-name="T34">является</text:span><text:span text:style-name="T19"> </text:span><text:span text:style-name="T2">министерство</text:span><text:span text:style-name="T19"> </text:span><text:span text:style-name="T2">образования</text:span><text:span text:style-name="T19"> </text:span><text:span text:style-name="T2">и</text:span><text:span text:style-name="T19"> </text:span><text:span text:style-name="T2">науки</text:span><text:span text:style-name="T19"> </text:span><text:span text:style-name="T2">Самарской</text:span><text:span text:style-name="T19"> </text:span><text:span text:style-name="T2">области.</text:span></text:p>
      <text:p text:style-name="P35"><text:span text:style-name="T2">1.2.Организатор</text:span><text:span text:style-name="T19"> </text:span><text:span text:style-name="T2">фестиваля</text:span><text:span text:style-name="T19"> — </text:span><text:span text:style-name="T2">Государственное</text:span><text:span text:style-name="T19"> </text:span><text:span text:style-name="T2">бюджетное</text:span><text:span text:style-name="T19"> </text:span><text:span text:style-name="T2">образовательное</text:span><text:span text:style-name="T19"> </text:span><text:span text:style-name="T2">учреждение</text:span><text:span text:style-name="T19"> </text:span><text:span text:style-name="T2">дополнительного</text:span><text:span text:style-name="T19"> </text:span><text:span text:style-name="T2">образования</text:span><text:span text:style-name="T19"> </text:span><text:span text:style-name="T2">детей</text:span><text:span text:style-name="T19"> </text:span><text:span text:style-name="T2">«Самарский</text:span><text:span text:style-name="T19"> </text:span><text:span text:style-name="T2">Дворец</text:span><text:span text:style-name="T19"> </text:span><text:span text:style-name="T2">детского</text:span><text:span text:style-name="T19"> </text:span><text:span text:style-name="T2">и</text:span><text:span text:style-name="T19"> </text:span><text:span text:style-name="T2">юношеского</text:span><text:span text:style-name="T19"> </text:span><text:span text:style-name="T2">творчества».</text:span></text:p>
      <text:p text:style-name="P35"><text:span text:style-name="T2">1.3.Партнёрами</text:span><text:span text:style-name="T19"> </text:span><text:span text:style-name="T2">организатора</text:span><text:span text:style-name="T19"> </text:span><text:span text:style-name="T2">фестиваля</text:span><text:span text:style-name="T19"> </text:span><text:span text:style-name="T2">являются</text:span><text:span text:style-name="T19"> </text:span><text:span text:style-name="T2">учреждения</text:span><text:span text:style-name="T19"> </text:span><text:span text:style-name="T2">образования</text:span><text:span text:style-name="T19"> </text:span><text:span text:style-name="T2">и</text:span><text:span text:style-name="T19"> </text:span><text:span text:style-name="T2">культуры,</text:span><text:span text:style-name="T19"> </text:span><text:span text:style-name="T2">общественные</text:span><text:span text:style-name="T19"> </text:span><text:span text:style-name="T2">организации:</text:span></text:p>
      <text:list text:style-name="WW8Num12">
        <text:list-item>
          <text:p text:style-name="P50"><text:span text:style-name="T2">Федеральное</text:span><text:span text:style-name="T19"> </text:span><text:span text:style-name="T2">государственное</text:span><text:span text:style-name="T19"> </text:span><text:span text:style-name="T2">бюджетное</text:span><text:span text:style-name="T19"> </text:span><text:span text:style-name="T2">образовательное</text:span><text:span text:style-name="T19"> </text:span><text:span text:style-name="T2">учреждение</text:span><text:span text:style-name="T19"> </text:span><text:span text:style-name="T2">высшего</text:span><text:span text:style-name="T19"> </text:span><text:span text:style-name="T2">профессионального</text:span><text:span text:style-name="T19"> </text:span><text:span text:style-name="T2">образования</text:span><text:span text:style-name="T19"> </text:span><text:span text:style-name="T2">«Самарский государственный институт культуры»;</text:span></text:p>
        </text:list-item>
        <text:list-item>
          <text:p text:style-name="P50"><text:span text:style-name="Font_20_Style73"><text:span text:style-name="T40">ГБОУ</text:span></text:span><text:span text:style-name="Font_20_Style73"><text:span text:style-name="T36"> </text:span></text:span><text:span text:style-name="Font_20_Style73"><text:span text:style-name="T43">СПО-Т</text:span></text:span><text:span text:style-name="Font_20_Style73"><text:span text:style-name="T36"> </text:span></text:span><text:span text:style-name="Font_20_Style73"><text:span text:style-name="T43">«Самарское</text:span></text:span><text:span text:style-name="Font_20_Style73"><text:span text:style-name="T36"> </text:span></text:span><text:span text:style-name="Font_20_Style73"><text:span text:style-name="T43">областное</text:span></text:span><text:span text:style-name="Font_20_Style73"><text:span text:style-name="T36"> </text:span></text:span><text:span text:style-name="Font_20_Style73"><text:span text:style-name="T43">училище</text:span></text:span><text:span text:style-name="Font_20_Style73"><text:span text:style-name="T36"> </text:span></text:span><text:span text:style-name="Font_20_Style73"><text:span text:style-name="T43">культуры</text:span></text:span><text:span text:style-name="Font_20_Style73"><text:span text:style-name="T36"> </text:span></text:span><text:span text:style-name="Font_20_Style73"><text:span text:style-name="T43">и</text:span></text:span><text:span text:style-name="Font_20_Style73"><text:span text:style-name="T36"> </text:span></text:span><text:span text:style-name="Font_20_Style73"><text:span text:style-name="T43">искусств»;</text:span></text:span></text:p>
        </text:list-item>
      </text:list>
      <text:list text:style-name="WW8Num13">
        <text:list-item>
          <text:p text:style-name="P51"><text:span text:style-name="T2">Государственное</text:span><text:span text:style-name="T19"> </text:span><text:span text:style-name="T2">учреждение</text:span><text:span text:style-name="T19"> </text:span><text:span text:style-name="T2">культуры</text:span><text:span text:style-name="T19"> </text:span><text:span text:style-name="T2">Самарской</text:span><text:span text:style-name="T19"> </text:span><text:span text:style-name="T2">области</text:span><text:span text:style-name="T19"> </text:span><text:span text:style-name="T2">«Самарский</text:span><text:span text:style-name="T19"> </text:span><text:span text:style-name="T2">областной</text:span><text:span text:style-name="T19"> </text:span><text:span text:style-name="T2">историко-краеведческий</text:span><text:span text:style-name="T19"> </text:span><text:span text:style-name="T2">музей</text:span><text:span text:style-name="T19"> </text:span><text:span text:style-name="T2">им</text:span><text:span text:style-name="T19"> </text:span><text:span text:style-name="T2">П.В.</text:span><text:span text:style-name="T19"> </text:span><text:span text:style-name="T2">Алабина»;</text:span></text:p>
        </text:list-item>
        <text:list-item>
          <text:p text:style-name="P51"><text:span text:style-name="T2">Самарский</text:span><text:span text:style-name="T19"> </text:span><text:span text:style-name="T2">Центр</text:span><text:span text:style-name="T19"> </text:span><text:span text:style-name="T2">русской</text:span><text:span text:style-name="T19"> </text:span><text:span text:style-name="T2">традиционной</text:span><text:span text:style-name="T19"> </text:span><text:span text:style-name="T2">культуры;</text:span></text:p>
        </text:list-item>
        <text:list-item>
          <text:p text:style-name="P51"><text:span text:style-name="T100">Хворостянский филиал ГБОУ СОШ </text:span><text:span text:style-name="T96">пос. Прогресс, </text:span><text:span text:style-name="T97">д</text:span><text:span text:style-name="T100">етский интерактивный музей «Русская изба» с. Романовка</text:span><text:span text:style-name="T96">;</text:span></text:p>
        </text:list-item>
        <text:list-item>
          <text:p text:style-name="P51"><text:span text:style-name="T19"><text:s/></text:span><text:span text:style-name="T22">М</text:span><text:span text:style-name="T2">униципально</text:span><text:span text:style-name="T3">е</text:span><text:span text:style-name="T19"> </text:span><text:span text:style-name="T2">учреждени</text:span><text:span text:style-name="T3">е</text:span><text:span text:style-name="T19"> </text:span><text:span text:style-name="T2">культуры</text:span><text:span text:style-name="T19"> </text:span><text:span text:style-name="T2">«Дворец</text:span><text:span text:style-name="T19"> </text:span><text:span text:style-name="T2">культуры</text:span><text:span text:style-name="T19"> </text:span><text:span text:style-name="T2">и</text:span><text:span text:style-name="T19"> </text:span><text:span text:style-name="T2">молодёжи</text:span><text:span text:style-name="T19"> </text:span><text:span text:style-name="T2">«ГОРОД»»</text:span><text:span text:style-name="T19"> </text:span><text:span text:style-name="T2">г.</text:span><text:span text:style-name="T19"> </text:span><text:span text:style-name="T2">Великий</text:span><text:span text:style-name="T19"> </text:span><text:span text:style-name="T2">Новгород, </text:span><text:span text:style-name="T3">н</text:span><text:span text:style-name="T2">ародная</text:span><text:span text:style-name="T19"> </text:span><text:span text:style-name="T2">студия</text:span><text:span text:style-name="T19"> </text:span><text:span text:style-name="T2">«Новгородская</text:span><text:span text:style-name="T19"> </text:span><text:span text:style-name="T2">береста»</text:span></text:p>
        </text:list-item>
      </text:list>
      <text:p text:style-name="P35"><text:span text:style-name="Font_20_Style77"><text:span text:style-name="T51">1.4.</text:span></text:span><text:span text:style-name="Font_20_Style77"><text:span text:style-name="T52"> </text:span></text:span><text:span text:style-name="Font_20_Style77"><text:span text:style-name="T51">Состав</text:span></text:span><text:span text:style-name="Font_20_Style77"><text:span text:style-name="T52"> </text:span></text:span><text:span text:style-name="Font_20_Style77"><text:span text:style-name="T51">оргкомитета</text:span></text:span><text:span text:style-name="Font_20_Style77"><text:span text:style-name="T52"> </text:span></text:span><text:span text:style-name="Font_20_Style77"><text:span text:style-name="T51">формирует</text:span></text:span><text:span text:style-name="Font_20_Style77"><text:span text:style-name="T52"> </text:span></text:span><text:span text:style-name="Font_20_Style77"><text:span text:style-name="T51">учреждение-организатор</text:span></text:span><text:span text:style-name="Font_20_Style77"><text:span text:style-name="T52"> </text:span></text:span><text:span text:style-name="Font_20_Style77"><text:span text:style-name="T51">совместно</text:span></text:span><text:span text:style-name="Font_20_Style77"><text:span text:style-name="T52"> </text:span></text:span><text:span text:style-name="Font_20_Style77"><text:span text:style-name="T51">с</text:span></text:span><text:span text:style-name="Font_20_Style77"><text:span text:style-name="T52"> </text:span></text:span><text:span text:style-name="Font_20_Style77"><text:span text:style-name="T51">учреждениями-партнёрами.</text:span></text:span></text:p>
      <text:p text:style-name="P45"><text:span text:style-name="Font_20_Style73"><text:span text:style-name="T4">1.5.</text:span></text:span><text:span text:style-name="Font_20_Style73"><text:span text:style-name="T23"> </text:span></text:span><text:span text:style-name="Font_20_Style73"><text:span text:style-name="T4">Цель</text:span></text:span><text:span text:style-name="Font_20_Style73"><text:span text:style-name="T23"> <text:s/></text:span></text:span><text:span text:style-name="Font_20_Style73"><text:span text:style-name="T4">фестиваля:</text:span></text:span></text:p>
      <text:p text:style-name="P45"><text:soft-page-break/><text:span text:style-name="Font_20_Style73"><text:span text:style-name="T53">развитие</text:span></text:span><text:span text:style-name="Font_20_Style73"><text:span text:style-name="T56"> </text:span></text:span><text:span text:style-name="Font_20_Style73"><text:span text:style-name="T62">преемственности</text:span></text:span><text:span text:style-name="Font_20_Style73"><text:span text:style-name="T56"> </text:span></text:span><text:span text:style-name="Font_20_Style73"><text:span text:style-name="T62">поколений</text:span></text:span><text:span text:style-name="Font_20_Style73"><text:span text:style-name="T56"> </text:span></text:span><text:span text:style-name="Font_20_Style73"><text:span text:style-name="T62">через</text:span></text:span><text:span text:style-name="Font_20_Style73"><text:span text:style-name="T56"> </text:span></text:span><text:span text:style-name="Font_20_Style73"><text:span text:style-name="T62">построение</text:span></text:span><text:span text:style-name="Font_20_Style73"><text:span text:style-name="T56"> </text:span></text:span><text:span text:style-name="Font_20_Style73"><text:span text:style-name="T62">особого</text:span></text:span><text:span text:style-name="Font_20_Style73"><text:span text:style-name="T56"> </text:span></text:span><text:span text:style-name="Font_20_Style73"><text:span text:style-name="T62">фестивального</text:span></text:span><text:span text:style-name="Font_20_Style73"><text:span text:style-name="T56"> </text:span></text:span><text:span text:style-name="Font_20_Style73"><text:span text:style-name="T62">пространства</text:span></text:span><text:span text:style-name="Font_20_Style73"><text:span text:style-name="T56"> </text:span></text:span><text:span text:style-name="Font_20_Style73"><text:span text:style-name="T62">для</text:span></text:span><text:span text:style-name="Font_20_Style73"><text:span text:style-name="T56"> </text:span></text:span><text:span text:style-name="Font_20_Style73"><text:span text:style-name="T62">творческого</text:span></text:span><text:span text:style-name="Font_20_Style73"><text:span text:style-name="T56"> </text:span></text:span><text:span text:style-name="Font_20_Style73"><text:span text:style-name="T62">общения</text:span></text:span><text:span text:style-name="Font_20_Style73"><text:span text:style-name="T56"> </text:span></text:span><text:span text:style-name="Font_20_Style73"><text:span text:style-name="T62">детей</text:span></text:span><text:span text:style-name="Font_20_Style73"><text:span text:style-name="T56"> </text:span></text:span><text:span text:style-name="Font_20_Style73"><text:span text:style-name="T62">и</text:span></text:span><text:span text:style-name="Font_20_Style73"><text:span text:style-name="T56"> </text:span></text:span><text:span text:style-name="Font_20_Style73"><text:span text:style-name="T62">подростков</text:span></text:span><text:span text:style-name="Font_20_Style73"><text:span text:style-name="T56"> </text:span></text:span><text:span text:style-name="Font_20_Style73"><text:span text:style-name="T62">с</text:span></text:span><text:span text:style-name="Font_20_Style73"><text:span text:style-name="T56"> </text:span></text:span><text:span text:style-name="Font_20_Style73"><text:span text:style-name="T62">хранителями</text:span></text:span><text:span text:style-name="Font_20_Style73"><text:span text:style-name="T56"> </text:span></text:span><text:span text:style-name="Font_20_Style73"><text:span text:style-name="T62">патриотических,</text:span></text:span><text:span text:style-name="Font_20_Style73"><text:span text:style-name="T56"> </text:span></text:span><text:span text:style-name="Font_20_Style73"><text:span text:style-name="T62">духовно-нравственных,</text:span></text:span><text:span text:style-name="Font_20_Style73"><text:span text:style-name="T56"> </text:span></text:span><text:span text:style-name="Font_20_Style73"><text:span text:style-name="T62">фольклорных</text:span></text:span><text:span text:style-name="Font_20_Style73"><text:span text:style-name="T56"> </text:span></text:span><text:span text:style-name="Font_20_Style73"><text:span text:style-name="T62">традиций;</text:span></text:span></text:p>
      <text:p text:style-name="P30"><text:span text:style-name="Font_20_Style73"><text:span text:style-name="T60"><text:s/></text:span></text:span><text:span text:style-name="Font_20_Style73"><text:span text:style-name="T62">Задачи</text:span></text:span><text:span text:style-name="Font_20_Style73"><text:span text:style-name="T56"> </text:span></text:span><text:span text:style-name="Font_20_Style73"><text:span text:style-name="T62">фестиваля:</text:span></text:span></text:p>
      <text:p text:style-name="P24"><text:span text:style-name="Font_20_Style73"><text:span text:style-name="T62">- бережное</text:span></text:span><text:span text:style-name="Font_20_Style73"><text:span text:style-name="T56"> </text:span></text:span><text:span text:style-name="Font_20_Style73"><text:span text:style-name="T62">сохранение</text:span></text:span><text:span text:style-name="Font_20_Style73"><text:span text:style-name="T56"> </text:span></text:span><text:span text:style-name="Font_20_Style73"><text:span text:style-name="T62">народных</text:span></text:span><text:span text:style-name="Font_20_Style73"><text:span text:style-name="T56"> </text:span></text:span><text:span text:style-name="Font_20_Style73"><text:span text:style-name="T62">традиций, повышение</text:span></text:span><text:span text:style-name="Font_20_Style73"><text:span text:style-name="T56"> </text:span></text:span><text:span text:style-name="Font_20_Style73"><text:span text:style-name="T62">интереса</text:span></text:span><text:span text:style-name="Font_20_Style73"><text:span text:style-name="T56"> </text:span></text:span><text:span text:style-name="Font_20_Style73"><text:span text:style-name="T62">детей</text:span></text:span><text:span text:style-name="Font_20_Style73"><text:span text:style-name="T56"> </text:span></text:span><text:span text:style-name="Font_20_Style73"><text:span text:style-name="T62">и</text:span></text:span><text:span text:style-name="Font_20_Style73"><text:span text:style-name="T56"> </text:span></text:span><text:span text:style-name="Font_20_Style73"><text:span text:style-name="T62">молодежи</text:span></text:span><text:span text:style-name="Font_20_Style73"><text:span text:style-name="T56"> </text:span></text:span><text:span text:style-name="Font_20_Style73"><text:span text:style-name="T62">к</text:span></text:span><text:span text:style-name="Font_20_Style73"><text:span text:style-name="T56"> </text:span></text:span><text:span text:style-name="Font_20_Style73"><text:span text:style-name="T62">изучению</text:span></text:span><text:span text:style-name="Font_20_Style73"><text:span text:style-name="T56"> </text:span></text:span><text:span text:style-name="Font_20_Style73"><text:span text:style-name="T66">и освоению <text:s/></text:span></text:span><text:span text:style-name="Font_20_Style73"><text:span text:style-name="T67">русской </text:span></text:span><text:span text:style-name="Font_20_Style73"><text:span text:style-name="T66">традиционной культуры для формирования этнического самосознания;</text:span></text:span></text:p>
      <text:p text:style-name="P24"><text:span text:style-name="Font_20_Style73"><text:span text:style-name="T62">- сплочение</text:span></text:span><text:span text:style-name="Font_20_Style73"><text:span text:style-name="T56"> </text:span></text:span><text:span text:style-name="Font_20_Style73"><text:span text:style-name="T62">детей</text:span></text:span><text:span text:style-name="Font_20_Style73"><text:span text:style-name="T56"> </text:span></text:span><text:span text:style-name="Font_20_Style73"><text:span text:style-name="T62">и</text:span></text:span><text:span text:style-name="Font_20_Style73"><text:span text:style-name="T56"> </text:span></text:span><text:span text:style-name="Font_20_Style73"><text:span text:style-name="T62">молодёжи</text:span></text:span><text:span text:style-name="Font_20_Style73"><text:span text:style-name="T56"> </text:span></text:span><text:span text:style-name="Font_20_Style73"><text:span text:style-name="T62">разных</text:span></text:span><text:span text:style-name="Font_20_Style73"><text:span text:style-name="T56"> </text:span></text:span><text:span text:style-name="Font_20_Style73"><text:span text:style-name="T62">национальностей,</text:span></text:span><text:span text:style-name="Font_20_Style73"><text:span text:style-name="T56"> </text:span></text:span><text:span text:style-name="T28">объединение </text:span><text:span text:style-name="T27">усилий организаций-партнёров </text:span><text:span text:style-name="T29">и организаций-участников </text:span><text:span text:style-name="T27">в проведении фестивальных проектов, </text:span><text:span text:style-name="T28">акций, конкурсов, </text:span><text:span text:style-name="T27">направленных на межкультурные взаимодействия в сфере</text:span><text:span text:style-name="T17"> </text:span><text:span text:style-name="T32">национальной традиционной культуры народов Поволжья;</text:span></text:p>
      <text:p text:style-name="P23"><text:span text:style-name="Font_20_Style73"><text:span text:style-name="T60">- </text:span></text:span><text:span text:style-name="T68">выявление одаренных детей и молодежи в области </text:span><text:span text:style-name="T69">фольклора и </text:span><text:span text:style-name="T68">ремёсел</text:span><text:span text:style-name="T69">;</text:span></text:p>
      <text:p text:style-name="P23"><text:span text:style-name="Font_20_Style73"><text:span text:style-name="T61">- </text:span></text:span><text:span text:style-name="Font_20_Style73"><text:span text:style-name="T57">создание условий для раскрытия </text:span></text:span><text:span text:style-name="T70">творческих способностей каждого участника фестиваля;</text:span></text:p>
      <text:p text:style-name="P23"><text:span text:style-name="Основной_20_шрифт_20_абзаца"><text:span text:style-name="T72">- </text:span></text:span><text:span text:style-name="Основной_20_шрифт_20_абзаца"><text:span text:style-name="T74">привлечение к </text:span></text:span><text:span text:style-name="Основной_20_шрифт_20_абзаца"><text:span text:style-name="T73">участию в </text:span></text:span><text:span text:style-name="Основной_20_шрифт_20_абзаца"><text:span text:style-name="T74">фестивал</text:span></text:span><text:span text:style-name="Основной_20_шрифт_20_абзаца"><text:span text:style-name="T73">е</text:span></text:span><text:span text:style-name="Основной_20_шрифт_20_абзаца"><text:span text:style-name="T74"> </text:span></text:span><text:span text:style-name="Основной_20_шрифт_20_абзаца"><text:span text:style-name="T75">сельско</text:span></text:span><text:span text:style-name="Основной_20_шрифт_20_абзаца"><text:span text:style-name="T74">го</text:span></text:span><text:span text:style-name="Основной_20_шрифт_20_абзаца"><text:span text:style-name="T75"> населени</text:span></text:span><text:span text:style-name="Основной_20_шрифт_20_абзаца"><text:span text:style-name="T74">я</text:span></text:span><text:span text:style-name="Основной_20_шрифт_20_абзаца"><text:span text:style-name="T75">, носител</text:span></text:span><text:span text:style-name="Основной_20_шрифт_20_абзаца"><text:span text:style-name="T74">ей</text:span></text:span><text:span text:style-name="Основной_20_шрифт_20_абзаца"><text:span text:style-name="T75"> и наставник</text:span></text:span><text:span text:style-name="Основной_20_шрифт_20_абзаца"><text:span text:style-name="T74">ов</text:span></text:span><text:span text:style-name="Основной_20_шрифт_20_абзаца"><text:span text:style-name="T75">, передающи</text:span></text:span><text:span text:style-name="Основной_20_шрифт_20_абзаца"><text:span text:style-name="T74">х</text:span></text:span><text:span text:style-name="Основной_20_шрифт_20_абзаца"><text:span text:style-name="T75"> традиции пения, ремёсел, создания традиционной одежды;</text:span></text:span></text:p>
      <text:p text:style-name="P23"><text:span text:style-name="T19">- расширение географии </text:span><text:span text:style-name="T20">и качественного состава </text:span><text:span text:style-name="T19">участников фестиваля за <text:s/>счёт коллективов других национальностей, коллективов-участников прошлых фестивалей, потенциальных участников из других регионов, </text:span><text:span text:style-name="T21">привлечение к фестивальным мероприятиям детей и педагогов СДДЮТ.</text:span></text:p>
      <text:p text:style-name="P36"/>
      <text:p text:style-name="P38"><text:span text:style-name="T8">2.</text:span><text:span text:style-name="T12"> </text:span><text:span text:style-name="T8">Участники</text:span><text:span text:style-name="T12"> </text:span><text:span text:style-name="T8">фестиваля</text:span></text:p>
      <text:p text:style-name="P39"><text:span text:style-name="Font_20_Style73"><text:span text:style-name="T43">2.1.</text:span></text:span><text:span text:style-name="Font_20_Style73"><text:span text:style-name="T36"> В </text:span></text:span><text:span text:style-name="Font_20_Style73"><text:span text:style-name="T43">фестивале</text:span></text:span><text:span text:style-name="Font_20_Style73"><text:span text:style-name="T36"> могут </text:span></text:span><text:span text:style-name="Font_20_Style73"><text:span text:style-name="T43">принять</text:span></text:span><text:span text:style-name="Font_20_Style73"><text:span text:style-name="T36"> </text:span></text:span><text:span text:style-name="Font_20_Style73"><text:span text:style-name="T43">участие</text:span></text:span><text:span text:style-name="Font_20_Style73"><text:span text:style-name="T36"> </text:span></text:span><text:span text:style-name="Font_20_Style73"><text:span text:style-name="T43">детские</text:span></text:span><text:span text:style-name="Font_20_Style73"><text:span text:style-name="T36"> </text:span></text:span><text:span text:style-name="Font_20_Style73"><text:span text:style-name="T43">ансамбли</text:span></text:span><text:span text:style-name="Font_20_Style73"><text:span text:style-name="T36"> </text:span></text:span><text:span text:style-name="Font_20_Style73"><text:span text:style-name="T43">русской</text:span></text:span><text:span text:style-name="Font_20_Style73"><text:span text:style-name="T36"> </text:span></text:span><text:span text:style-name="Font_20_Style73"><text:span text:style-name="T43">народной</text:span></text:span><text:span text:style-name="Font_20_Style73"><text:span text:style-name="T36"> </text:span></text:span><text:span text:style-name="Font_20_Style73"><text:span text:style-name="T43">песни,</text:span></text:span><text:span text:style-name="Font_20_Style73"><text:span text:style-name="T36"> </text:span></text:span><text:span text:style-name="Font_20_Style73"><text:span text:style-name="T43">детские</text:span></text:span><text:span text:style-name="Font_20_Style73"><text:span text:style-name="T36"> </text:span></text:span><text:span text:style-name="Font_20_Style73"><text:span text:style-name="T43">и</text:span></text:span><text:span text:style-name="Font_20_Style73"><text:span text:style-name="T36"> </text:span></text:span><text:span text:style-name="Font_20_Style73"><text:span text:style-name="T43">юношеские</text:span></text:span><text:span text:style-name="Font_20_Style73"><text:span text:style-name="T36"> </text:span></text:span><text:span text:style-name="Font_20_Style73"><text:span text:style-name="T62">фольклорные</text:span></text:span><text:span text:style-name="Font_20_Style73"><text:span text:style-name="T56"> </text:span></text:span><text:span text:style-name="Font_20_Style73"><text:span text:style-name="T62">(прикладные)</text:span></text:span><text:span text:style-name="Font_20_Style73"><text:span text:style-name="T56"> национальные </text:span></text:span><text:span text:style-name="Font_20_Style73"><text:span text:style-name="T43">коллективы,</text:span></text:span><text:span text:style-name="Font_20_Style73"><text:span text:style-name="T36"> </text:span></text:span><text:span text:style-name="Font_20_Style73"><text:span text:style-name="T43">учащиеся</text:span></text:span><text:span text:style-name="Font_20_Style73"><text:span text:style-name="T36"> </text:span></text:span><text:span text:style-name="Font_20_Style73"><text:span text:style-name="T43">и</text:span></text:span><text:span text:style-name="Font_20_Style73"><text:span text:style-name="T36"> </text:span></text:span><text:span text:style-name="Font_20_Style73"><text:span text:style-name="T43">педагоги</text:span></text:span><text:span text:style-name="Font_20_Style73"><text:span text:style-name="T36"> </text:span></text:span><text:span text:style-name="Font_20_Style73"><text:span text:style-name="T56"><text:s/></text:span></text:span><text:span text:style-name="Font_20_Style73"><text:span text:style-name="T62">общеобразовательных</text:span></text:span><text:span text:style-name="Font_20_Style73"><text:span text:style-name="T56"> </text:span></text:span><text:span text:style-name="Font_20_Style73"><text:span text:style-name="T62">(средних),</text:span></text:span><text:span text:style-name="Font_20_Style73"><text:span text:style-name="T56"> </text:span></text:span><text:span text:style-name="Font_20_Style73"><text:span text:style-name="T62">средне-специальных</text:span></text:span><text:span text:style-name="Font_20_Style73"><text:span text:style-name="T56"> </text:span></text:span><text:span text:style-name="Font_20_Style73"><text:span text:style-name="T62">учебных</text:span></text:span><text:span text:style-name="Font_20_Style73"><text:span text:style-name="T56"> </text:span></text:span><text:span text:style-name="Font_20_Style73"><text:span text:style-name="T62">заведений,</text:span></text:span><text:span text:style-name="Font_20_Style73"><text:span text:style-name="T56"> </text:span></text:span><text:span text:style-name="Font_20_Style73"><text:span text:style-name="T62">учреждений</text:span></text:span><text:span text:style-name="Font_20_Style73"><text:span text:style-name="T56"> </text:span></text:span><text:span text:style-name="Font_20_Style73"><text:span text:style-name="T62">дополнительного</text:span></text:span><text:span text:style-name="Font_20_Style73"><text:span text:style-name="T56"> </text:span></text:span><text:span text:style-name="Font_20_Style73"><text:span text:style-name="T62">образования</text:span></text:span><text:span text:style-name="Font_20_Style73"><text:span text:style-name="T56"> </text:span></text:span><text:span text:style-name="Font_20_Style73"><text:span text:style-name="T62">детей,</text:span></text:span><text:span text:style-name="Font_20_Style73"><text:span text:style-name="T56"> <text:s/>учреждений культуры Самарской области и других регионов России.</text:span></text:span></text:p>
      <text:p text:style-name="P35"><text:span text:style-name="Font_20_Style73"><text:span text:style-name="T56">2.2. <text:s/></text:span></text:span><text:span text:style-name="Font_20_Style73"><text:span text:style-name="T36">К участию в фестивале приглашаются </text:span></text:span><text:span text:style-name="Font_20_Style73"><text:span text:style-name="T56">мастера </text:span></text:span><text:span text:style-name="Font_20_Style73"><text:span text:style-name="T62">традиционных</text:span></text:span><text:span text:style-name="Font_20_Style73"><text:span text:style-name="T56"> </text:span></text:span><text:span text:style-name="Font_20_Style73"><text:span text:style-name="T62">ремёсел,</text:span></text:span><text:span text:style-name="Font_20_Style73"><text:span text:style-name="T56"> </text:span></text:span><text:span text:style-name="Font_20_Style73"><text:span text:style-name="T62">исполнители</text:span></text:span><text:span text:style-name="Font_20_Style73"><text:span text:style-name="T56"> </text:span></text:span><text:span text:style-name="Font_20_Style73"><text:span text:style-name="T62">народных</text:span></text:span><text:span text:style-name="Font_20_Style73"><text:span text:style-name="T56"> </text:span></text:span><text:span text:style-name="Font_20_Style73"><text:span text:style-name="T62">песен,</text:span></text:span><text:span text:style-name="Font_20_Style73"><text:span text:style-name="T56"> </text:span></text:span><text:span text:style-name="Font_20_Style73"><text:span text:style-name="T62">учёные-этнографы,</text:span></text:span><text:span text:style-name="Font_20_Style73"><text:span text:style-name="T56"> </text:span></text:span><text:span text:style-name="Font_20_Style73"><text:span text:style-name="T62">фольклористы,</text:span></text:span><text:span text:style-name="Font_20_Style73"><text:span text:style-name="T56"> </text:span></text:span><text:span text:style-name="Font_20_Style73"><text:span text:style-name="T55">краеведы</text:span></text:span><text:span text:style-name="Font_20_Style73"><text:span text:style-name="T56"> </text:span></text:span><text:span text:style-name="Font_20_Style73"><text:span text:style-name="T36">Самарской </text:span></text:span><text:span text:style-name="Font_20_Style73"><text:span text:style-name="T43">области</text:span></text:span><text:span text:style-name="Font_20_Style73"><text:span text:style-name="T36"> </text:span></text:span><text:span text:style-name="Font_20_Style73"><text:span text:style-name="T43">в</text:span></text:span><text:span text:style-name="Font_20_Style73"><text:span text:style-name="T36"> </text:span></text:span><text:span text:style-name="Font_20_Style73"><text:span text:style-name="T43">качестве</text:span></text:span><text:span text:style-name="Font_20_Style73"><text:span text:style-name="T36"> </text:span></text:span><text:span text:style-name="Font_20_Style73"><text:span text:style-name="T43">организаторов</text:span></text:span><text:span text:style-name="Font_20_Style73"><text:span text:style-name="T36"> </text:span></text:span><text:span text:style-name="Font_20_Style73"><text:span text:style-name="T43">мастер-классов,</text:span></text:span><text:span text:style-name="Font_20_Style73"><text:span text:style-name="T36"> </text:span></text:span><text:span text:style-name="Font_20_Style73"><text:span text:style-name="T43">тематических</text:span></text:span><text:span text:style-name="Font_20_Style73"><text:span text:style-name="T36"> </text:span></text:span><text:span text:style-name="Font_20_Style73"><text:span text:style-name="T43">площадок,</text:span></text:span><text:span text:style-name="Font_20_Style73"><text:span text:style-name="T36"> </text:span></text:span><text:span text:style-name="Font_20_Style73"><text:span text:style-name="T43">гостей</text:span></text:span><text:span text:style-name="Font_20_Style73"><text:span text:style-name="T36"> </text:span></text:span><text:span text:style-name="Font_20_Style73"><text:span text:style-name="T43">фестивальных</text:span></text:span><text:span text:style-name="Font_20_Style73"><text:span text:style-name="T36"> </text:span></text:span><text:span text:style-name="Font_20_Style73"><text:span text:style-name="T43">мероприятий.</text:span></text:span></text:p>
      <text:p text:style-name="P40"><text:span text:style-name="Font_20_Style73"><text:span text:style-name="T46"/></text:span></text:p>
      <text:p text:style-name="P40"><text:span text:style-name="T9">3.</text:span><text:span text:style-name="T13"> </text:span><text:span text:style-name="T9">В</text:span><text:span text:style-name="T13">ремя и порядок проведения фестиваля</text:span></text:p>
      <text:list text:style-name="WW8Num10">
        <text:list-item>
          <text:list>
            <text:list-item>
              <text:p text:style-name="P52"><text:span text:style-name="T63">Фестиваль</text:span><text:span text:style-name="T60"> <text:s/></text:span><text:span text:style-name="T63">будет</text:span><text:span text:style-name="T60"> </text:span><text:span text:style-name="T63">проходить</text:span><text:span text:style-name="T60"> </text:span><text:span text:style-name="Font_20_Style73"><text:span text:style-name="T56"><text:s/></text:span></text:span><text:span text:style-name="Font_20_Style73"><text:span text:style-name="T58">29 апреля — </text:span></text:span><text:span text:style-name="Font_20_Style73"><text:span text:style-name="T59">3</text:span></text:span><text:span text:style-name="Font_20_Style73"><text:span text:style-name="T58"> </text:span></text:span><text:span text:style-name="Font_20_Style73"><text:span text:style-name="T56">мая </text:span></text:span><text:span text:style-name="Font_20_Style73"><text:span text:style-name="T53">2015</text:span></text:span><text:span text:style-name="Font_20_Style73"><text:span text:style-name="T56"> </text:span></text:span><text:span text:style-name="Font_20_Style73"><text:span text:style-name="T62">года</text:span></text:span><text:span text:style-name="Font_20_Style73"><text:span text:style-name="T56"> </text:span></text:span><text:span text:style-name="T63">в</text:span><text:span text:style-name="T60"> </text:span><text:span text:style-name="T63">СДДЮТ</text:span><text:span text:style-name="T60"> <text:s/></text:span><text:span text:style-name="T63">(по</text:span><text:span text:style-name="T60"> </text:span><text:span text:style-name="T63">адресу:</text:span><text:span text:style-name="T60"> <text:s/></text:span><text:span text:style-name="Font_20_Style73"><text:span text:style-name="T53">Россия,</text:span></text:span><text:span text:style-name="Font_20_Style73"><text:span text:style-name="T56"> </text:span></text:span><text:span text:style-name="Font_20_Style73"><text:span text:style-name="T53">443010</text:span></text:span><text:span text:style-name="Font_20_Style73"><text:span text:style-name="T56"> </text:span></text:span><text:span text:style-name="Font_20_Style73"><text:span text:style-name="T53">г.</text:span></text:span><text:span text:style-name="Font_20_Style73"><text:span text:style-name="T56"> </text:span></text:span><text:span text:style-name="Font_20_Style73"><text:span text:style-name="T53">Самара,</text:span></text:span><text:span text:style-name="Font_20_Style73"><text:span text:style-name="T56"> </text:span></text:span><text:span text:style-name="Font_20_Style73"><text:span text:style-name="T53">ул.</text:span></text:span><text:span text:style-name="Font_20_Style73"><text:span text:style-name="T56"> </text:span></text:span><text:span text:style-name="Font_20_Style73"><text:span text:style-name="T53">Куйбышева,</text:span></text:span><text:span text:style-name="Font_20_Style73"><text:span text:style-name="T56"> </text:span></text:span><text:span text:style-name="Font_20_Style73"><text:span text:style-name="T53">151) </text:span></text:span><text:span text:style-name="Font_20_Style73"><text:span text:style-name="T54">и на тематических площадках учреждений-партнёров</text:span></text:span><text:span text:style-name="Font_20_Style73"><text:span text:style-name="T53">. </text:span></text:span></text:p>
            </text:list-item>
            <text:list-item>
              <text:p text:style-name="P52"><text:span text:style-name="Font_20_Style73"><text:span text:style-name="T4">З</text:span></text:span><text:span text:style-name="Font_20_Style73"><text:span text:style-name="T43">аявки</text:span></text:span><text:span text:style-name="Font_20_Style73"><text:span text:style-name="T36"> </text:span></text:span><text:span text:style-name="Font_20_Style73"><text:span text:style-name="T43">на</text:span></text:span><text:span text:style-name="Font_20_Style73"><text:span text:style-name="T36"> </text:span></text:span><text:span text:style-name="Font_20_Style73"><text:span text:style-name="T43">участие</text:span></text:span><text:span text:style-name="Font_20_Style73"><text:span text:style-name="T36"> </text:span></text:span><text:span text:style-name="Font_20_Style73"><text:span text:style-name="T43">в</text:span></text:span><text:span text:style-name="Font_20_Style73"><text:span text:style-name="T36"> </text:span></text:span><text:span text:style-name="Font_20_Style73"><text:span text:style-name="T43">фестивале</text:span></text:span><text:span text:style-name="Font_20_Style73"><text:span text:style-name="T36"> </text:span></text:span><text:span text:style-name="Font_20_Style73"><text:span text:style-name="T43">Оргкомитет</text:span></text:span><text:span text:style-name="Font_20_Style73"><text:span text:style-name="T36"> </text:span></text:span><text:span text:style-name="Font_20_Style73"><text:span text:style-name="T43">принимает</text:span></text:span><text:span text:style-name="Font_20_Style73"><text:span text:style-name="T36"> </text:span></text:span><text:span text:style-name="Font_20_Style73"><text:span text:style-name="T43">до</text:span></text:span><text:span text:style-name="Font_20_Style73"><text:span text:style-name="T36"> 1 </text:span></text:span><text:span text:style-name="Font_20_Style73"><text:span text:style-name="T37">марта</text:span></text:span><text:span text:style-name="Font_20_Style73"><text:span text:style-name="T36"> </text:span></text:span><text:span text:style-name="Font_20_Style73"><text:span text:style-name="T43">201</text:span></text:span><text:span text:style-name="Font_20_Style73"><text:span text:style-name="T44">6</text:span></text:span><text:span text:style-name="Font_20_Style73"><text:span text:style-name="T36"> </text:span></text:span><text:span text:style-name="Font_20_Style73"><text:span text:style-name="T43">г.</text:span></text:span><text:span text:style-name="Font_20_Style73"><text:span text:style-name="T36"> </text:span></text:span><text:span text:style-name="Font_20_Style73"><text:span text:style-name="T43">по</text:span></text:span><text:span text:style-name="Font_20_Style73"><text:span text:style-name="T36"> </text:span></text:span><text:span text:style-name="Font_20_Style73"><text:span text:style-name="T43">адресу:</text:span></text:span><text:span text:style-name="Font_20_Style73"><text:span text:style-name="T36"> </text:span></text:span><text:span text:style-name="Font_20_Style73"><text:span text:style-name="T47">E</text:span></text:span><text:span text:style-name="Font_20_Style73"><text:span text:style-name="T36">-</text:span></text:span><text:span text:style-name="Font_20_Style73"><text:span text:style-name="T47">mail</text:span></text:span><text:span text:style-name="Font_20_Style73"><text:span text:style-name="T36">: </text:span></text:span><text:a xlink:type="simple" xlink:href="mailto:Berestechko@inbox.ru" text:style-name="Internet_20_link"><text:span text:style-name="Internet_20_link"><text:span text:style-name="T71">Berestechko@inbox.ru</text:span></text:span></text:a><text:span text:style-name="T2">.</text:span><text:span text:style-name="T19"> </text:span><text:span text:style-name="T2">(Приложение</text:span><text:span text:style-name="T19"> </text:span><text:span text:style-name="T2">1.</text:span><text:span text:style-name="T19"> </text:span><text:span text:style-name="T2">Форма</text:span><text:span text:style-name="T19"> </text:span><text:span text:style-name="T2">заявки).</text:span><text:span text:style-name="T19"> <text:s/></text:span></text:p>
            </text:list-item>
          </text:list>
        </text:list-item>
      </text:list>
      <text:p text:style-name="P37"><text:soft-page-break/></text:p>
      <text:p text:style-name="P38"><text:span text:style-name="T13">4. </text:span><text:span text:style-name="T14">Содержание </text:span><text:span text:style-name="T13"><text:s/></text:span><text:span text:style-name="T9">фестиваля</text:span></text:p>
      <text:list text:style-name="WW8Num3">
        <text:list-item>
          <text:list>
            <text:list-item>
              <text:p text:style-name="P53"><text:span text:style-name="Font_20_Style73"><text:span text:style-name="T31">Главные темы</text:span></text:span><text:span text:style-name="Font_20_Style73"><text:span text:style-name="T23"> </text:span></text:span><text:span text:style-name="Font_20_Style73"><text:span text:style-name="T31">фестиваля:</text:span></text:span><text:span text:style-name="Font_20_Style73"><text:span text:style-name="T23"> «</text:span></text:span><text:span text:style-name="Font_20_Style73"><text:span text:style-name="T24">165 лет Самарской губернии», «430 лет Самаре».</text:span></text:span></text:p>
            </text:list-item>
            <text:list-item>
              <text:p text:style-name="P53"><text:span text:style-name="Font_20_Style73"><text:span text:style-name="T23">Основные фестивальные мероприятия:</text:span></text:span><text:span text:style-name="Font_20_Style73"><text:span text:style-name="T4"> </text:span></text:span></text:p>
            </text:list-item>
          </text:list>
        </text:list-item>
      </text:list>
      <text:p text:style-name="P31"><text:span text:style-name="Font_20_Style73"><text:span text:style-name="T23"><text:tab/></text:span></text:span><text:span text:style-name="Font_20_Style73"><text:span text:style-name="T4">Детская ярмарка ремёсел </text:span></text:span><text:span text:style-name="Font_20_Style73"><text:span text:style-name="T30">(</text:span></text:span><text:span text:style-name="Font_20_Style73"><text:span text:style-name="T27">торговля сувенирами, поделками, игрушками, изготовленными детьми </text:span></text:span><text:span text:style-name="Font_20_Style73"><text:span text:style-name="T30">и педагогами)</text:span></text:span><text:span text:style-name="Font_20_Style73"><text:span text:style-name="T4">. Мастер-классы.</text:span></text:span><text:span text:style-name="Font_20_Style73"><text:span text:style-name="T23"> </text:span></text:span><text:span text:style-name="Font_20_Style73"><text:span text:style-name="T41">(Приложение 2.(в работе)</text:span></text:span></text:p>
      <text:p text:style-name="P31"><text:span text:style-name="Font_20_Style77"><text:span text:style-name="T65"><text:tab/>Ф</text:span></text:span><text:span text:style-name="Font_20_Style77"><text:span text:style-name="T64">естивальн</text:span></text:span><text:span text:style-name="Font_20_Style77"><text:span text:style-name="T65">ый </text:span></text:span><text:span text:style-name="Font_20_Style77"><text:span text:style-name="T64">проект-</text:span></text:span><text:span text:style-name="Font_20_Style77"><text:span text:style-name="T65">конкурс</text:span></text:span><text:span text:style-name="Font_20_Style77"><text:span text:style-name="T64"> «Хранители традиций</text:span></text:span><text:span text:style-name="Font_20_Style73"><text:span text:style-name="T40">» </text:span></text:span><text:span text:style-name="Font_20_Style73"><text:span text:style-name="T41">(Приложение 3.(в работе)</text:span></text:span></text:p>
      <text:p text:style-name="P31"><text:span text:style-name="Font_20_Style73"><text:span text:style-name="T23"><text:tab/>Творческ</text:span></text:span><text:span text:style-name="Font_20_Style73"><text:span text:style-name="T25">ие</text:span></text:span><text:span text:style-name="Font_20_Style73"><text:span text:style-name="T23"> </text:span></text:span><text:span text:style-name="Font_20_Style73"><text:span text:style-name="T26">фольклорные </text:span></text:span><text:span text:style-name="Font_20_Style73"><text:span text:style-name="T23">программ</text:span></text:span><text:span text:style-name="Font_20_Style73"><text:span text:style-name="T25">ы</text:span></text:span><text:span text:style-name="Font_20_Style73"><text:span text:style-name="T23"> </text:span></text:span><text:span text:style-name="Font_20_Style73"><text:span text:style-name="T25">коллективов-участников и учреждений партнёров.</text:span></text:span></text:p>
      <text:p text:style-name="P44"><text:span text:style-name="Font_20_Style73"><text:span text:style-name="T25">Выставка-конкурс «</text:span></text:span><text:span text:style-name="Font_20_Style73"><text:span text:style-name="T26">Добрым людям на загляденье» </text:span></text:span><text:span text:style-name="Font_20_Style73"><text:span text:style-name="T41">(Приложение 4.(в работе).</text:span></text:span></text:p>
      <text:p text:style-name="P44"><text:span text:style-name="Font_20_Style73"><text:span text:style-name="T41">Возможно расширение </text:span></text:span><text:span text:style-name="Font_20_Style73"><text:span text:style-name="T42">или изменение </text:span></text:span><text:span text:style-name="Font_20_Style73"><text:span text:style-name="T41">программы конкурсных мероприятий.</text:span></text:span></text:p>
      <text:p text:style-name="P43"/>
      <text:p text:style-name="P40"><text:span text:style-name="Font_20_Style73"><text:span text:style-name="T16">5</text:span></text:span><text:span text:style-name="Font_20_Style73"><text:span text:style-name="T15">.</text:span></text:span><text:span text:style-name="Font_20_Style73"><text:span text:style-name="T11">Финансирование</text:span></text:span><text:span text:style-name="Font_20_Style73"><text:span text:style-name="T15"> </text:span></text:span><text:span text:style-name="Font_20_Style73"><text:span text:style-name="T11">фестиваля</text:span></text:span><text:span text:style-name="Font_20_Style73"><text:span text:style-name="T15"> </text:span></text:span><text:span text:style-name="Font_20_Style73"><text:span text:style-name="T11">и</text:span></text:span><text:span text:style-name="Font_20_Style73"><text:span text:style-name="T15"> </text:span></text:span><text:span text:style-name="Font_20_Style73"><text:span text:style-name="T11">награждение</text:span></text:span><text:span text:style-name="Font_20_Style73"><text:span text:style-name="T15"> </text:span></text:span><text:span text:style-name="Font_20_Style73"><text:span text:style-name="T11">участников</text:span></text:span></text:p>
      <text:p text:style-name="P40"><text:span text:style-name="Font_20_Style73"><text:span text:style-name="T11"/></text:span></text:p>
      <text:p text:style-name="P25"><text:span text:style-name="Font_20_Style73"><text:span text:style-name="T5">5.1. </text:span></text:span><text:span text:style-name="Font_20_Style73"><text:span text:style-name="T4">Все</text:span></text:span><text:span text:style-name="Font_20_Style73"><text:span text:style-name="T23"> </text:span></text:span><text:span text:style-name="Font_20_Style73"><text:span text:style-name="T4">расходы</text:span></text:span><text:span text:style-name="Font_20_Style73"><text:span text:style-name="T23"> </text:span></text:span><text:span text:style-name="Font_20_Style73"><text:span text:style-name="T4">по</text:span></text:span><text:span text:style-name="Font_20_Style73"><text:span text:style-name="T23"> </text:span></text:span><text:span text:style-name="Font_20_Style73"><text:span text:style-name="T4">организации</text:span></text:span><text:span text:style-name="Font_20_Style73"><text:span text:style-name="T23"> </text:span></text:span><text:span text:style-name="Font_20_Style73"><text:span text:style-name="T4">и</text:span></text:span><text:span text:style-name="Font_20_Style73"><text:span text:style-name="T23"> </text:span></text:span><text:span text:style-name="Font_20_Style73"><text:span text:style-name="T4">проведению</text:span></text:span><text:span text:style-name="Font_20_Style73"><text:span text:style-name="T23"> </text:span></text:span><text:span text:style-name="Font_20_Style73"><text:span text:style-name="T4">фестиваля</text:span></text:span><text:span text:style-name="Font_20_Style73"><text:span text:style-name="T23"> </text:span></text:span><text:span text:style-name="Font_20_Style73"><text:span text:style-name="T4">производятся</text:span></text:span><text:span text:style-name="Font_20_Style73"><text:span text:style-name="T23"> </text:span></text:span><text:span text:style-name="Font_20_Style73"><text:span text:style-name="T4">за</text:span></text:span><text:span text:style-name="Font_20_Style73"><text:span text:style-name="T23"> </text:span></text:span><text:span text:style-name="Font_20_Style73"><text:span text:style-name="T4">счет</text:span></text:span><text:span text:style-name="Font_20_Style73"><text:span text:style-name="T23"> </text:span></text:span><text:span text:style-name="Font_20_Style73"><text:span text:style-name="T4">средств</text:span></text:span><text:span text:style-name="Font_20_Style73"><text:span text:style-name="T23"> </text:span></text:span><text:span text:style-name="Font_20_Style73"><text:span text:style-name="T4">Министерства</text:span></text:span><text:span text:style-name="Font_20_Style73"><text:span text:style-name="T23"> </text:span></text:span><text:span text:style-name="Font_20_Style73"><text:span text:style-name="T4">образования</text:span></text:span><text:span text:style-name="Font_20_Style73"><text:span text:style-name="T23"> </text:span></text:span><text:span text:style-name="Font_20_Style73"><text:span text:style-name="T4">и</text:span></text:span><text:span text:style-name="Font_20_Style73"><text:span text:style-name="T23"> </text:span></text:span><text:span text:style-name="Font_20_Style73"><text:span text:style-name="T4">науки</text:span></text:span><text:span text:style-name="Font_20_Style73"><text:span text:style-name="T23"> </text:span></text:span><text:span text:style-name="Font_20_Style73"><text:span text:style-name="T4">Самарской</text:span></text:span><text:span text:style-name="Font_20_Style73"><text:span text:style-name="T23"> </text:span></text:span><text:span text:style-name="Font_20_Style73"><text:span text:style-name="T4">области.</text:span></text:span><text:span text:style-name="Font_20_Style73"><text:span text:style-name="T23"> </text:span></text:span><text:span text:style-name="Font_20_Style73"><text:span text:style-name="T4">Проезд</text:span></text:span><text:span text:style-name="Font_20_Style73"><text:span text:style-name="T23"> </text:span></text:span><text:span text:style-name="Font_20_Style73"><text:span text:style-name="T4">участников</text:span></text:span><text:span text:style-name="Font_20_Style73"><text:span text:style-name="T23"> </text:span></text:span><text:span text:style-name="Font_20_Style73"><text:span text:style-name="T4">фестиваля</text:span></text:span><text:span text:style-name="Font_20_Style73"><text:span text:style-name="T23"> </text:span></text:span><text:span text:style-name="Font_20_Style73"><text:span text:style-name="T4">до</text:span></text:span><text:span text:style-name="Font_20_Style73"><text:span text:style-name="T23"> </text:span></text:span><text:span text:style-name="Font_20_Style73"><text:span text:style-name="T4">места</text:span></text:span><text:span text:style-name="Font_20_Style73"><text:span text:style-name="T23"> </text:span></text:span><text:span text:style-name="Font_20_Style73"><text:span text:style-name="T4">проведения</text:span></text:span><text:span text:style-name="Font_20_Style73"><text:span text:style-name="T23"> </text:span></text:span><text:span text:style-name="Font_20_Style73"><text:span text:style-name="T4">фестиваля</text:span></text:span><text:span text:style-name="Font_20_Style73"><text:span text:style-name="T23"> </text:span></text:span><text:span text:style-name="Font_20_Style73"><text:span text:style-name="T4">и</text:span></text:span><text:span text:style-name="Font_20_Style73"><text:span text:style-name="T23"> </text:span></text:span><text:span text:style-name="Font_20_Style73"><text:span text:style-name="T4">обратно</text:span></text:span><text:span text:style-name="Font_20_Style73"><text:span text:style-name="T23"> – </text:span></text:span><text:span text:style-name="Font_20_Style73"><text:span text:style-name="T4">за</text:span></text:span><text:span text:style-name="Font_20_Style73"><text:span text:style-name="T23"> </text:span></text:span><text:span text:style-name="Font_20_Style73"><text:span text:style-name="T4">счет</text:span></text:span><text:span text:style-name="Font_20_Style73"><text:span text:style-name="T23"> </text:span></text:span><text:span text:style-name="Font_20_Style73"><text:span text:style-name="T4">направляющей</text:span></text:span><text:span text:style-name="Font_20_Style73"><text:span text:style-name="T23"> </text:span></text:span><text:span text:style-name="Font_20_Style73"><text:span text:style-name="T4">организации.</text:span></text:span></text:p>
      <text:list text:style-name="WW8Num5">
        <text:list-item>
          <text:list>
            <text:list-header>
              <text:p text:style-name="P49"><text:span text:style-name="Font_20_Style73"><text:span text:style-name="T38">5.2. </text:span></text:span><text:span text:style-name="Font_20_Style73"><text:span text:style-name="T39">Коллективы-участники награждаются Грамотами Оргкомитета</text:span></text:span><text:span text:style-name="Font_20_Style73"><text:span text:style-name="T41"> фестиваля.</text:span></text:span><text:span text:style-name="Font_20_Style73"><text:span text:style-name="T39"> </text:span></text:span><text:span text:style-name="Font_20_Style73"><text:span text:style-name="T36">Педагоги, м</text:span></text:span><text:span text:style-name="Font_20_Style73"><text:span text:style-name="T43">астера</text:span></text:span><text:span text:style-name="Font_20_Style73"><text:span text:style-name="T36"> </text:span></text:span><text:span text:style-name="Font_20_Style73"><text:span text:style-name="T43">традиционных</text:span></text:span><text:span text:style-name="Font_20_Style73"><text:span text:style-name="T36"> </text:span></text:span><text:span text:style-name="Font_20_Style73"><text:span text:style-name="T43">ремёсел,</text:span></text:span><text:span text:style-name="Font_20_Style73"><text:span text:style-name="T36"> </text:span></text:span><text:span text:style-name="Font_20_Style73"><text:span text:style-name="T43">учащиеся</text:span></text:span><text:span text:style-name="Font_20_Style73"><text:span text:style-name="T36"> </text:span></text:span><text:span text:style-name="Font_20_Style73"><text:span text:style-name="T43">награждаются</text:span></text:span><text:span text:style-name="Font_20_Style73"><text:span text:style-name="T36"> </text:span></text:span><text:span text:style-name="Font_20_Style73"><text:span text:style-name="T43">Грамотами</text:span></text:span><text:span text:style-name="Font_20_Style73"><text:span text:style-name="T36"> </text:span></text:span><text:span text:style-name="Font_20_Style73"><text:span text:style-name="T43">Оргкомитета</text:span></text:span><text:span text:style-name="Font_20_Style73"><text:span text:style-name="T40"> фестиваля</text:span></text:span><text:span text:style-name="Font_20_Style73"><text:span text:style-name="T36"> </text:span></text:span><text:span text:style-name="Font_20_Style73"><text:span text:style-name="T43">за</text:span></text:span><text:span text:style-name="Font_20_Style73"><text:span text:style-name="T36"> </text:span></text:span><text:span text:style-name="Font_20_Style73"><text:span text:style-name="T43">проведение</text:span></text:span><text:span text:style-name="Font_20_Style73"><text:span text:style-name="T36"> </text:span></text:span><text:span text:style-name="Font_20_Style73"><text:span text:style-name="T43">мастер-классов</text:span></text:span><text:span text:style-name="Font_20_Style73"><text:span text:style-name="T36"> </text:span></text:span><text:span text:style-name="Font_20_Style73"><text:span text:style-name="T43">в</text:span></text:span><text:span text:style-name="Font_20_Style73"><text:span text:style-name="T36"> </text:span></text:span><text:span text:style-name="Font_20_Style73"><text:span text:style-name="T43">рамках</text:span></text:span><text:span text:style-name="Font_20_Style73"><text:span text:style-name="T36"> </text:span></text:span><text:span text:style-name="Font_20_Style73"><text:span text:style-name="T43">программы</text:span></text:span><text:span text:style-name="Font_20_Style73"><text:span text:style-name="T36"> </text:span></text:span><text:span text:style-name="Font_20_Style73"><text:span text:style-name="T43">фестиваля, </text:span></text:span><text:span text:style-name="Font_20_Style73"><text:span text:style-name="T45">за активное участие в Детской ярмарке ремёсел и других фестивальных конкурсах.</text:span></text:span></text:p>
              <text:p text:style-name="P54"><text:span text:style-name="Font_20_Style73"><text:span text:style-name="T45">5.3. </text:span></text:span><text:span text:style-name="Font_20_Style73"><text:span text:style-name="T43">Оргкомитет</text:span></text:span><text:span text:style-name="Font_20_Style73"><text:span text:style-name="T36"> </text:span></text:span><text:span text:style-name="Font_20_Style73"><text:span text:style-name="T40">фестиваля</text:span></text:span><text:span text:style-name="Font_20_Style73"><text:span text:style-name="T36"> </text:span></text:span><text:span text:style-name="Font_20_Style73"><text:span text:style-name="T40">и</text:span></text:span><text:span text:style-name="Font_20_Style73"><text:span text:style-name="T36"> </text:span></text:span><text:span text:style-name="Font_20_Style73"><text:span text:style-name="T40">организации-партнёры</text:span></text:span><text:span text:style-name="Font_20_Style73"><text:span text:style-name="T36"> </text:span></text:span><text:span text:style-name="Font_20_Style73"><text:span text:style-name="T40">могут</text:span></text:span><text:span text:style-name="Font_20_Style73"><text:span text:style-name="T36"> </text:span></text:span><text:span text:style-name="Font_20_Style73"><text:span text:style-name="T40">наградить</text:span></text:span><text:span text:style-name="Font_20_Style73"><text:span text:style-name="T36"> </text:span></text:span><text:span text:style-name="Font_20_Style73"><text:span text:style-name="T40">коллективы</text:span></text:span><text:span text:style-name="Font_20_Style73"><text:span text:style-name="T36"> </text:span></text:span><text:span text:style-name="Font_20_Style73"><text:span text:style-name="T43">и</text:span></text:span><text:span text:style-name="Font_20_Style73"><text:span text:style-name="T36"> </text:span></text:span><text:span text:style-name="Font_20_Style73"><text:span text:style-name="T43">отдельных</text:span></text:span><text:span text:style-name="Font_20_Style73"><text:span text:style-name="T36"> </text:span></text:span><text:span text:style-name="Font_20_Style73"><text:span text:style-name="T43">участников</text:span></text:span><text:span text:style-name="Font_20_Style73"><text:span text:style-name="T36"> </text:span></text:span><text:span text:style-name="Font_20_Style73"><text:span text:style-name="T40">специальными</text:span></text:span><text:span text:style-name="Font_20_Style73"><text:span text:style-name="T36"> </text:span></text:span><text:span text:style-name="Font_20_Style73"><text:span text:style-name="T40">призами</text:span></text:span><text:span text:style-name="Font_20_Style73"><text:span text:style-name="T43"> за</text:span></text:span><text:span text:style-name="Font_20_Style73"><text:span text:style-name="T36"> </text:span></text:span><text:span text:style-name="Font_20_Style73"><text:span text:style-name="T53">развитие</text:span></text:span><text:span text:style-name="Font_20_Style73"><text:span text:style-name="T56"> </text:span></text:span><text:span text:style-name="Font_20_Style73"><text:span text:style-name="T53">преемственности</text:span></text:span><text:span text:style-name="Font_20_Style73"><text:span text:style-name="T56"> </text:span></text:span><text:span text:style-name="Font_20_Style73"><text:span text:style-name="T53">поколений</text:span></text:span><text:span text:style-name="Font_20_Style73"><text:span text:style-name="T56"> </text:span></text:span><text:span text:style-name="Font_20_Style73"><text:span text:style-name="T53">и</text:span></text:span><text:span text:style-name="Font_20_Style73"><text:span text:style-name="T56"> </text:span></text:span><text:span text:style-name="Font_20_Style73"><text:span text:style-name="T62">организацию</text:span></text:span><text:span text:style-name="Font_20_Style73"><text:span text:style-name="T56"> </text:span></text:span><text:span text:style-name="Font_20_Style73"><text:span text:style-name="T53">творческого</text:span></text:span><text:span text:style-name="Font_20_Style73"><text:span text:style-name="T56"> </text:span></text:span><text:span text:style-name="Font_20_Style73"><text:span text:style-name="T53">общения</text:span></text:span><text:span text:style-name="Font_20_Style73"><text:span text:style-name="T56"> </text:span></text:span><text:span text:style-name="Font_20_Style73"><text:span text:style-name="T53">детей</text:span></text:span><text:span text:style-name="Font_20_Style73"><text:span text:style-name="T56"> </text:span></text:span><text:span text:style-name="Font_20_Style73"><text:span text:style-name="T53">и</text:span></text:span><text:span text:style-name="Font_20_Style73"><text:span text:style-name="T56"> </text:span></text:span><text:span text:style-name="Font_20_Style73"><text:span text:style-name="T53">подростков</text:span></text:span><text:span text:style-name="Font_20_Style73"><text:span text:style-name="T56"> </text:span></text:span><text:span text:style-name="Font_20_Style73"><text:span text:style-name="T53">с</text:span></text:span><text:span text:style-name="Font_20_Style73"><text:span text:style-name="T56"> </text:span></text:span><text:span text:style-name="Font_20_Style73"><text:span text:style-name="T53">хранителями</text:span></text:span><text:span text:style-name="Font_20_Style73"><text:span text:style-name="T56"> </text:span></text:span><text:span text:style-name="Font_20_Style73"><text:span text:style-name="T53">патриотических,</text:span></text:span><text:span text:style-name="Font_20_Style73"><text:span text:style-name="T56"> </text:span></text:span><text:span text:style-name="Font_20_Style73"><text:span text:style-name="T53">духовно-нравственных,</text:span></text:span><text:span text:style-name="Font_20_Style73"><text:span text:style-name="T56"> </text:span></text:span><text:span text:style-name="Font_20_Style73"><text:span text:style-name="T53">фольклорных</text:span></text:span><text:span text:style-name="Font_20_Style73"><text:span text:style-name="T56"> </text:span></text:span><text:span text:style-name="Font_20_Style73"><text:span text:style-name="T53">традиций,</text:span></text:span><text:span text:style-name="Font_20_Style73"><text:span text:style-name="T56"> </text:span></text:span><text:span text:style-name="Font_20_Style73"><text:span text:style-name="T62">за</text:span></text:span><text:span text:style-name="Font_20_Style73"><text:span text:style-name="T56"> </text:span></text:span><text:span text:style-name="Font_20_Style73"><text:span text:style-name="T62">поддержку</text:span></text:span><text:span text:style-name="Font_20_Style73"><text:span text:style-name="T56"> </text:span></text:span><text:span text:style-name="Font_20_Style73"><text:span text:style-name="T62">идей</text:span></text:span><text:span text:style-name="Font_20_Style73"><text:span text:style-name="T56"> </text:span></text:span><text:span text:style-name="Font_20_Style73"><text:span text:style-name="T62">фестиваля</text:span></text:span><text:span text:style-name="Font_20_Style73"><text:span text:style-name="T40">.</text:span></text:span></text:p>
              <text:p text:style-name="P54"><text:span text:style-name="Font_20_Style73"><text:span text:style-name="T41">5.4. </text:span></text:span><text:span text:style-name="Font_20_Style73"><text:span text:style-name="T40">Победители</text:span></text:span><text:span text:style-name="Font_20_Style73"><text:span text:style-name="T36"> </text:span></text:span><text:span text:style-name="Font_20_Style73"><text:span text:style-name="T43">и</text:span></text:span><text:span text:style-name="Font_20_Style73"><text:span text:style-name="T36"> </text:span></text:span><text:span text:style-name="Font_20_Style73"><text:span text:style-name="T43">призёры</text:span></text:span><text:span text:style-name="Font_20_Style73"><text:span text:style-name="T36"> </text:span></text:span><text:span text:style-name="Font_20_Style73"><text:span text:style-name="T43">специального</text:span></text:span><text:span text:style-name="Font_20_Style73"><text:span text:style-name="T36"> </text:span></text:span><text:span text:style-name="Font_20_Style73"><text:span text:style-name="T43">фестивального</text:span></text:span><text:span text:style-name="Font_20_Style73"><text:span text:style-name="T36"> </text:span></text:span><text:span text:style-name="Font_20_Style73"><text:span text:style-name="T43">конкурса</text:span></text:span><text:span text:style-name="Font_20_Style73"><text:span text:style-name="T36"> </text:span></text:span><text:span text:style-name="Font_20_Style73"><text:span text:style-name="T43">«</text:span></text:span><text:span text:style-name="Font_20_Style77"><text:span text:style-name="T64">Хранители традиций</text:span></text:span><text:span text:style-name="Font_20_Style73"><text:span text:style-name="T40">»</text:span></text:span><text:span text:style-name="Font_20_Style73"><text:span text:style-name="T36"> </text:span></text:span><text:span text:style-name="Font_20_Style73"><text:span text:style-name="T43">награждаются</text:span></text:span><text:span text:style-name="Font_20_Style73"><text:span text:style-name="T36"> </text:span></text:span><text:span text:style-name="Font_20_Style73"><text:span text:style-name="T40">Дипломами</text:span></text:span><text:span text:style-name="Font_20_Style73"><text:span text:style-name="T36"> </text:span></text:span><text:span text:style-name="Font_20_Style73"><text:span text:style-name="T40">ГБОУ</text:span></text:span><text:span text:style-name="Font_20_Style73"><text:span text:style-name="T36"> </text:span></text:span><text:span text:style-name="Font_20_Style73"><text:span text:style-name="T40">ДОД</text:span></text:span><text:span text:style-name="Font_20_Style73"><text:span text:style-name="T36"> </text:span></text:span><text:span text:style-name="Font_20_Style73"><text:span text:style-name="T40">СДДЮТ </text:span></text:span><text:span text:style-name="Font_20_Style73"><text:span text:style-name="T43">;</text:span></text:span></text:p>
            </text:list-header>
          </text:list>
        </text:list-item>
      </text:list>
      <text:p text:style-name="P41"><text:span text:style-name="Font_20_Style73"><text:span text:style-name="T40"/></text:span></text:p>
      <text:p text:style-name="P41"><text:span text:style-name="Font_20_Style77"><text:span text:style-name="T48">Координатор</text:span></text:span><text:span text:style-name="Font_20_Style77"><text:span text:style-name="T50"> </text:span></text:span><text:span text:style-name="Font_20_Style77"><text:span text:style-name="T48">фестиваля:</text:span></text:span></text:p>
      <text:list text:style-name="WW8Num15">
        <text:list-item>
          <text:p text:style-name="P55"><text:span text:style-name="Font_20_Style77"><text:span text:style-name="T48">Тихонова</text:span></text:span><text:span text:style-name="Font_20_Style77"><text:span text:style-name="T50"> </text:span></text:span><text:span text:style-name="Font_20_Style77"><text:span text:style-name="T48">Наталья</text:span></text:span><text:span text:style-name="Font_20_Style77"><text:span text:style-name="T50"> </text:span></text:span><text:span text:style-name="Font_20_Style77"><text:span text:style-name="T48">Сергеевна,</text:span></text:span><text:span text:style-name="Font_20_Style77"><text:span text:style-name="T50"> </text:span></text:span><text:span text:style-name="Font_20_Style77"><text:span text:style-name="T48">старший</text:span></text:span><text:span text:style-name="Font_20_Style77"><text:span text:style-name="T50"> </text:span></text:span><text:span text:style-name="Font_20_Style77"><text:span text:style-name="T48">методист</text:span></text:span><text:span text:style-name="Font_20_Style77"><text:span text:style-name="T50"> </text:span></text:span><text:span text:style-name="Font_20_Style77"><text:span text:style-name="T48">ГБОУ</text:span></text:span><text:span text:style-name="Font_20_Style77"><text:span text:style-name="T50"> </text:span></text:span><text:span text:style-name="Font_20_Style77"><text:span text:style-name="T48">ДОД</text:span></text:span><text:span text:style-name="Font_20_Style77"><text:span text:style-name="T50"> </text:span></text:span><text:span text:style-name="Font_20_Style77"><text:span text:style-name="T48">СДДЮТ, </text:span></text:span><text:span text:style-name="Font_20_Style77"><text:span text:style-name="T49">руководитель областной программы «Фольклорная деревня Берестечко»</text:span></text:span></text:p>
        </text:list-item>
      </text:list>
      <text:p text:style-name="P31"><text:span text:style-name="Font_20_Style73"><text:span text:style-name="T43"/></text:span></text:p>
      <text:p text:style-name="P39"><text:span text:style-name="Font_20_Style73"><text:span text:style-name="T40">Информация</text:span></text:span><text:span text:style-name="Font_20_Style73"><text:span text:style-name="T36"> </text:span></text:span><text:span text:style-name="Font_20_Style73"><text:span text:style-name="T40">о</text:span></text:span><text:span text:style-name="Font_20_Style73"><text:span text:style-name="T36"> </text:span></text:span><text:span text:style-name="Font_20_Style73"><text:span text:style-name="T40">фестивале</text:span></text:span><text:span text:style-name="Font_20_Style73"><text:span text:style-name="T36"> </text:span></text:span><text:span text:style-name="Font_20_Style73"><text:span text:style-name="T43">и</text:span></text:span><text:span text:style-name="Font_20_Style73"><text:span text:style-name="T36"> </text:span></text:span><text:span text:style-name="Font_20_Style73"><text:span text:style-name="T43">итоги</text:span></text:span><text:span text:style-name="Font_20_Style73"><text:span text:style-name="T36"> </text:span></text:span><text:span text:style-name="Font_20_Style73"><text:span text:style-name="T43">конкурсов</text:span></text:span><text:span text:style-name="Font_20_Style73"><text:span text:style-name="T36"> </text:span></text:span><text:span text:style-name="Font_20_Style73"><text:span text:style-name="T40">публикуются</text:span></text:span><text:span text:style-name="Font_20_Style73"><text:span text:style-name="T36"> </text:span></text:span><text:span text:style-name="Font_20_Style73"><text:span text:style-name="T40">на</text:span></text:span><text:span text:style-name="Font_20_Style73"><text:span text:style-name="T36"> </text:span></text:span><text:span text:style-name="Font_20_Style73"><text:span text:style-name="T40">сайте</text:span></text:span><text:span text:style-name="Font_20_Style73"><text:span text:style-name="T36"> </text:span></text:span><text:span text:style-name="Font_20_Style77"><text:span text:style-name="T50">ГБОУ ДОД </text:span></text:span><text:span text:style-name="Font_20_Style73"><text:span text:style-name="T7">СДДЮТ</text:span></text:span><text:span text:style-name="Font_20_Style73"><text:span text:style-name="T6"> </text:span></text:span><text:a xlink:type="simple" xlink:href="http://www.pioner-samara.ru/" text:style-name="Internet_20_link"><text:span text:style-name="Internet_20_link"><text:span text:style-name="T71">www.pioner-samara.ru</text:span></text:span></text:a><text:span text:style-name="Font_20_Style73"><text:span text:style-name="T6"> и на странице ВКонтакте </text:span></text:span><text:a xlink:type="simple" xlink:href="http://vk.com/svetberest" text:style-name="Internet_20_link"><text:span text:style-name="Internet_20_link"><text:span text:style-name="T71">http://vk.com/svetberest</text:span></text:span></text:a><text:span text:style-name="Font_20_Style73"><text:span text:style-name="T6"> .</text:span></text:span></text:p>
      <text:p text:style-name="P31"/>
      <text:p text:style-name="P33"><text:soft-page-break/></text:p>
      <text:p text:style-name="P19"><text:span text:style-name="T78">Приложение</text:span><text:span text:style-name="T79"> </text:span><text:span text:style-name="T78">1</text:span></text:p>
      <text:p text:style-name="P12"/>
      <text:p text:style-name="P11"><text:span text:style-name="T80">Форма</text:span><text:span text:style-name="T81"> </text:span><text:span text:style-name="T80">заявки</text:span></text:p>
      <text:p text:style-name="P13"/>
      <text:p text:style-name="P13"/>
      <text:p text:style-name="P13"/>
      <text:p text:style-name="P13">Заявка</text:p>
      <text:p text:style-name="P17"><text:span text:style-name="T83"><text:s/></text:span><text:span text:style-name="T82">на</text:span><text:span text:style-name="T83"> </text:span><text:span text:style-name="T82">участие</text:span><text:span text:style-name="T83"> </text:span><text:span text:style-name="T11">в </text:span><text:span text:style-name="T9">открытом</text:span><text:span text:style-name="T13"> <text:s/></text:span><text:span text:style-name="T9">областном</text:span><text:span text:style-name="T13"> </text:span><text:span text:style-name="T9">фестивале</text:span><text:span text:style-name="T13"> </text:span><text:span text:style-name="T9">русской</text:span><text:span text:style-name="T13"> </text:span><text:span text:style-name="T9">народной</text:span><text:span text:style-name="T13"> </text:span><text:span text:style-name="T9">культуры</text:span><text:span text:style-name="T13"> </text:span><text:span text:style-name="T9">«Свет</text:span><text:span text:style-name="T13"> </text:span><text:span text:style-name="T9">бересты</text:span><text:span text:style-name="T13"> </text:span><text:span text:style-name="T9">201</text:span><text:span text:style-name="T10">6</text:span><text:span text:style-name="T9">»</text:span></text:p>
      <text:p text:style-name="P18"/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>Название<text:span text:style-name="T35"> </text:span>коллектива</text:p>
          </table:table-cell>
          <table:table-cell table:style-name="Таблица1.A1" office:value-type="string">
            <text:p text:style-name="P4">Образовательное<text:span text:style-name="T35"> </text:span>учреждение,<text:span text:style-name="T35"> </text:span>почтовый<text:span text:style-name="T35"> </text:span>адрес, телефон<text:span text:style-name="T35"> </text:span>контакта<text:span text:style-name="T35"> </text:span>и<text:span text:style-name="T35"> </text:span>электронная<text:span text:style-name="T35"> </text:span>почта</text:p>
          </table:table-cell>
          <table:table-cell table:style-name="Таблица1.A1" office:value-type="string">
            <text:p text:style-name="P4">ФИО<text:span text:style-name="T35"> </text:span>руководителя<text:span text:style-name="T86"> </text:span>коллектива,<text:span text:style-name="T35"> </text:span>концертмейстера<text:span text:style-name="T35"> </text:span>(полностью)</text:p>
          </table:table-cell>
          <table:table-cell table:style-name="Таблица1.A1" office:value-type="string">
            <text:p text:style-name="P4">Количество</text:p>
            <text:p text:style-name="P4">участников <text:span text:style-name="T115">детей, взрослых</text:span></text:p>
            <text:p text:style-name="P2"/>
          </table:table-cell>
          <table:table-cell table:style-name="Таблица1.E1" office:value-type="string">
            <text:p text:style-name="P4">Фестивальный проект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E1" office:value-type="string">
            <text:p text:style-name="P1"/>
          </table:table-cell>
        </table:table-row>
        <table:table-row table:style-name="Таблица1.1"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E3" office:value-type="string">
            <text:p text:style-name="P1"/>
          </table:table-cell>
        </table:table-row>
      </table:table>
      <text:p text:style-name="P14"/>
      <text:p text:style-name="P14"/>
      <text:p text:style-name="P20"/>
      <text:p text:style-name="P21">Список<text:span text:style-name="T35"> </text:span>участников<text:span text:style-name="T35"> </text:span>(ФИО,<text:span text:style-name="T35"> </text:span>класс):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3"/>
      <text:p text:style-name="P46"><text:span text:style-name="T82">Заявка</text:span><text:span text:style-name="T83"> </text:span><text:span text:style-name="T82">на</text:span><text:span text:style-name="T83"> </text:span><text:span text:style-name="T82">участие</text:span></text:p>
      <text:p text:style-name="P17"><text:span text:style-name="T83"><text:s/></text:span><text:span text:style-name="T11">на</text:span><text:span text:style-name="T13"> </text:span><text:span text:style-name="T9">открытом</text:span><text:span text:style-name="T13"> </text:span><text:span text:style-name="T18">V</text:span><text:span text:style-name="T13"> </text:span><text:span text:style-name="T9">областном</text:span><text:span text:style-name="T13"> </text:span><text:span text:style-name="T9">фестивале</text:span><text:span text:style-name="T13"> </text:span><text:span text:style-name="T9">русской</text:span><text:span text:style-name="T13"> </text:span><text:span text:style-name="T9">народной</text:span><text:span text:style-name="T13"> </text:span><text:span text:style-name="T9">культуры</text:span><text:span text:style-name="T13"> </text:span></text:p>
      <text:p text:style-name="P17"><text:span text:style-name="T9">«Свет</text:span><text:span text:style-name="T13"> </text:span><text:span text:style-name="T9">бересты</text:span><text:span text:style-name="T13"> </text:span><text:span text:style-name="T9">2014»</text:span></text:p>
      <text:p text:style-name="P17"><text:span text:style-name="T82">в</text:span><text:span text:style-name="T83"> </text:span><text:span text:style-name="T82">конкурсе-выставке</text:span><text:span text:style-name="T83"> </text:span></text:p>
      <text:p text:style-name="P16"><text:span text:style-name="T85"><text:s/></text:span><text:span text:style-name="T84">«Хранители</text:span><text:span text:style-name="T85"> </text:span><text:span text:style-name="T84">ремесленных</text:span><text:span text:style-name="T85"> </text:span><text:span text:style-name="T84">традиций»</text:span></text:p>
      <text:p text:style-name="P22"><text:tab/></text:p>
      <text:list text:style-name="WW8Num2">
        <text:list-item>
          <text:p text:style-name="P47">Образовательное<text:span text:style-name="T35"> </text:span>учреждение,<text:span text:style-name="T35"> </text:span>почтовый<text:span text:style-name="T35"> </text:span>адрес:</text:p>
        </text:list-item>
        <text:list-item>
          <text:p text:style-name="P47">Телефон<text:span text:style-name="T35"> </text:span>контакта<text:span text:style-name="T35"> </text:span>и<text:span text:style-name="T35"> </text:span>электронная<text:span text:style-name="T35"> </text:span>почта:</text:p>
        </text:list-item>
      </text:list>
      <text:p text:style-name="P31"><draw:frame draw:style-name="fr1" draw:name="Врезка1" text:anchor-type="char" svg:x="-0.199cm" svg:y="0.372cm" svg:width="26.709cm" svg:height="2.529cm" draw:z-index="0"><draw:text-box><table:table table:name="Таблица2" table:style-name="Таблица2"><table:table-column table:style-name="Таблица2.A"/><table:table-column table:style-name="Таблица2.B"/><table:table-column table:style-name="Таблица2.C"/><table:table-column table:style-name="Таблица2.D"/><table:table-column table:style-name="Таблица2.E"/><table:table-column table:style-name="Таблица2.F"/><table:table-column table:style-name="Таблица2.G"/><table:table-column table:style-name="Таблица2.H"/><table:table-column table:style-name="Таблица2.I"/><table:table-column table:style-name="Таблица2.J"/><table:table-row table:style-name="Таблица2.1"><table:table-cell table:style-name="Таблица2.A1" office:value-type="string"><text:p text:style-name="P9">№</text:p></table:table-cell><table:table-cell table:style-name="Таблица2.A1" office:value-type="string"><text:p text:style-name="P8">Номинация</text:p></table:table-cell><table:table-cell table:style-name="Таблица2.A1" office:value-type="string"><text:p text:style-name="P5"><text:span text:style-name="T89">Название</text:span><text:span text:style-name="T88"> </text:span><text:span text:style-name="T89">работы</text:span><text:span text:style-name="T88"> </text:span></text:p></table:table-cell><table:table-cell table:style-name="Таблица2.A1" office:value-type="string"><text:p text:style-name="P8">Год</text:p><text:p text:style-name="P7">создания</text:p></table:table-cell><table:table-cell table:style-name="Таблица2.A1" office:value-type="string"><text:p text:style-name="P5"><text:span text:style-name="T89">Техника</text:span><text:span text:style-name="T88"> </text:span><text:span text:style-name="T89">исполнения</text:span><text:span text:style-name="T88"> </text:span></text:p><text:p text:style-name="P6"/></table:table-cell><table:table-cell table:style-name="Таблица2.A1" office:value-type="string"><text:p text:style-name="P5"><text:span text:style-name="T89">Материал</text:span><text:span text:style-name="T88"> </text:span></text:p><text:p text:style-name="P6"/></table:table-cell><table:table-cell table:style-name="Таблица2.A1" office:value-type="string"><text:p text:style-name="P8">ФИО</text:p><text:p text:style-name="P3"><text:span text:style-name="T89">автора</text:span><text:span text:style-name="T88"> </text:span><text:span text:style-name="T87">(</text:span><text:span text:style-name="T89">полностью)</text:span></text:p></table:table-cell><table:table-cell table:style-name="Таблица2.A1" office:value-type="string"><text:p text:style-name="P5"><text:span text:style-name="T89">Возраст,</text:span><text:span text:style-name="T88"> </text:span><text:span text:style-name="T89">класс</text:span></text:p></table:table-cell><table:table-cell table:style-name="Таблица2.A1" office:value-type="string"><text:p text:style-name="P5"><text:span text:style-name="T89">Название</text:span><text:span text:style-name="T88"> </text:span><text:span text:style-name="T89">объединения</text:span></text:p></table:table-cell><table:table-cell table:style-name="Таблица2.J1" office:value-type="string"><text:p text:style-name="P5"><text:span text:style-name="T89">ФИО</text:span><text:span text:style-name="T88"> </text:span><text:span text:style-name="T89">руководителя</text:span><text:span text:style-name="T88"> </text:span><text:span text:style-name="T89">(полностью)</text:span><text:span text:style-name="T87">,</text:span><text:span text:style-name="T88"> </text:span><text:span text:style-name="T87">контактный</text:span><text:span text:style-name="T88"> </text:span><text:span text:style-name="T87">телефон</text:span></text:p></table:table-cell></table:table-row><table:table-row table:style-name="Таблица2.1"><table:table-cell table:style-name="Таблица2.A1" office:value-type="string"><text:p text:style-name="P8"/></table:table-cell><table:table-cell table:style-name="Таблица2.A1" office:value-type="string"><text:p text:style-name="P8"/></table:table-cell><table:table-cell table:style-name="Таблица2.A1" office:value-type="string"><text:p text:style-name="P8"/></table:table-cell><table:table-cell table:style-name="Таблица2.A1" office:value-type="string"><text:p text:style-name="P8"/></table:table-cell><table:table-cell table:style-name="Таблица2.A1" office:value-type="string"><text:p text:style-name="P8"/></table:table-cell><table:table-cell table:style-name="Таблица2.A1" office:value-type="string"><text:p text:style-name="P8"/></table:table-cell><table:table-cell table:style-name="Таблица2.A1" office:value-type="string"><text:p text:style-name="P8"/></table:table-cell><table:table-cell table:style-name="Таблица2.A1" office:value-type="string"><text:p text:style-name="P8"/></table:table-cell><table:table-cell table:style-name="Таблица2.A1" office:value-type="string"><text:p text:style-name="P8"/></table:table-cell><table:table-cell table:style-name="Таблица2.J1" office:value-type="string"><text:p text:style-name="P8"/></table:table-cell></table:table-row><table:table-row table:style-name="Таблица2.1"><table:table-cell table:style-name="Таблица2.A1" office:value-type="string"><text:p text:style-name="P8"/></table:table-cell><table:table-cell table:style-name="Таблица2.A1" office:value-type="string"><text:p text:style-name="P8"/></table:table-cell><table:table-cell table:style-name="Таблица2.A1" office:value-type="string"><text:p text:style-name="P8"/></table:table-cell><table:table-cell table:style-name="Таблица2.A1" office:value-type="string"><text:p text:style-name="P8"/></table:table-cell><table:table-cell table:style-name="Таблица2.A1" office:value-type="string"><text:p text:style-name="P8"/></table:table-cell><table:table-cell table:style-name="Таблица2.A1" office:value-type="string"><text:p text:style-name="P8"/></table:table-cell><table:table-cell table:style-name="Таблица2.A1" office:value-type="string"><text:p text:style-name="P8"/></table:table-cell><table:table-cell table:style-name="Таблица2.A1" office:value-type="string"><text:p text:style-name="P8"/></table:table-cell><table:table-cell table:style-name="Таблица2.A1" office:value-type="string"><text:p text:style-name="P8"/></table:table-cell><table:table-cell table:style-name="Таблица2.J1" office:value-type="string"><text:p text:style-name="P8"/></table:table-cell></table:table-row><table:table-row table:style-name="Таблица2.1"><table:table-cell table:style-name="Таблица2.A1" office:value-type="string"><text:p text:style-name="P8"/></table:table-cell><table:table-cell table:style-name="Таблица2.A1" office:value-type="string"><text:p text:style-name="P8"/></table:table-cell><table:table-cell table:style-name="Таблица2.A1" office:value-type="string"><text:p text:style-name="P8"/></table:table-cell><table:table-cell table:style-name="Таблица2.A1" office:value-type="string"><text:p text:style-name="P8"/></table:table-cell><table:table-cell table:style-name="Таблица2.A1" office:value-type="string"><text:p text:style-name="P8"/></table:table-cell><table:table-cell table:style-name="Таблица2.A1" office:value-type="string"><text:p text:style-name="P8"/></table:table-cell><table:table-cell table:style-name="Таблица2.A1" office:value-type="string"><text:p text:style-name="P8"/></table:table-cell><table:table-cell table:style-name="Таблица2.A1" office:value-type="string"><text:p text:style-name="P8"/></table:table-cell><table:table-cell table:style-name="Таблица2.A1" office:value-type="string"><text:p text:style-name="P8"/></table:table-cell><table:table-cell table:style-name="Таблица2.J1" office:value-type="string"><text:p text:style-name="P8"/></table:table-cell></table:table-row></table:table><text:p text:style-name="P10"><text:s/></text:p></draw:text-box></draw:frame></text:p>
      <text:p text:style-name="P31"/>
      <text:p text:style-name="P31"/>
      <text:p text:style-name="P31"/>
      <text:p text:style-name="P31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 xmlns:officeooo="http://openoffice.org/2009/office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Segoe UI Symbol" svg:font-family="'Segoe UI Symbol'" style:font-family-generic="system"/>
    <style:font-face style:name="OpenSymbol" svg:font-family="OpenSymbol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 fo:hyphenation-ladder-count="no-limit" style:vertical-align="auto"/>
      <style:text-properties style:font-name="Arial" fo:font-weight="bold" style:letter-kerning="true" style:font-name-asian="Times New Roman" style:font-weight-asian="bold" style:font-name-complex="Arial" style:language-complex="ar" style:country-complex="SA" style:font-weight-complex="bold" fo:hyphenate="tru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_28_user_29_" style:class="list">
      <style:text-properties fo:font-size="12pt" style:font-size-asian="12pt"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Название_20_объекта" style:display-name="Название объекта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/>
    </style:style>
    <style:style style:name="Heading_20__28_user_29_" style:display-name="Heading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Название_20_объекта1" style:display-name="Название объекта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/>
    </style:style>
    <style:style style:name="Обычный_20__28_веб_29_" style:display-name="Обычный (веб)" style:family="paragraph" style:parent-style-name="Standard_20__28_user_29_">
      <style:paragraph-properties loext:contextual-spacing="false" fo:margin-top="0.494cm" fo:margin-bottom="0.494cm"/>
    </style:style>
    <style:style style:name="Style44" style:family="paragraph" style:parent-style-name="Standard_20__28_user_29_">
      <style:paragraph-properties fo:margin-left="0cm" fo:margin-right="0cm" fo:line-height="0.572cm" fo:text-align="justify" style:justify-single-word="false" fo:text-indent="1.261cm" style:auto-text-indent="fals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7pt"/>
    </style:style>
    <style:style style:name="Абзац_20_списка" style:display-name="Абзац списка" style:family="paragraph" style:parent-style-name="Standard">
      <style:paragraph-properties fo:margin-left="1.27cm" fo:margin-right="0cm" fo:orphans="2" fo:widows="2" fo:hyphenation-ladder-count="no-limit" fo:text-indent="0cm" style:auto-text-indent="false" style:vertical-align="auto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size="14pt" style:font-name-asian="Times New Roman" style:font-size-asian="14pt" style:font-size-complex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4pt" style:font-size-asian="14pt" style:font-name-complex="Symbol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size="14pt" fo:letter-spacing="0.007cm" style:font-name-asian="Arial" style:font-size-asian="14pt" style:font-name-complex="Symbol" style:font-size-complex="14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Open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OpenSymbol"/>
    </style:style>
    <style:style style:name="WW8Num8z0" style:family="text"/>
    <style:style style:name="WW8Num9z0" style:family="text"/>
    <style:style style:name="WW8Num9z1" style:family="text"/>
    <style:style style:name="WW8Num9z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size="14pt" fo:letter-spacing="-0.005cm" style:font-name-asian="Arial" style:font-size-asian="14pt" style:font-name-complex="OpenSymbol" style:font-size-complex="14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>
      <style:text-properties fo:font-size="14pt" style:font-size-asian="14pt" style:font-size-complex="14pt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Symbol" fo:font-size="14pt" fo:letter-spacing="0.007cm" style:font-size-asian="14pt" style:font-name-complex="OpenSymbol" style:font-size-complex="14pt"/>
    </style:style>
    <style:style style:name="WW8Num13z0" style:family="text">
      <style:text-properties style:font-name="Symbol" fo:font-size="14pt" style:font-size-asian="14pt" style:font-name-complex="OpenSymbol" style:font-size-complex="14pt"/>
    </style:style>
    <style:style style:name="WW8Num14z0" style:family="text">
      <style:text-properties style:font-name="Wingdings 2" style:font-name-complex="OpenSymbol"/>
    </style:style>
    <style:style style:name="WW8Num15z0" style:family="text">
      <style:text-properties fo:color="#000000" style:font-name="Symbol" fo:font-size="14pt" fo:letter-spacing="0.007cm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Основной_20_шрифт_20_абзаца" style:display-name="Основной шрифт абзаца" style:family="text"/>
    <style:style style:name="WW8Num12z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WW8Num15z4" style:family="text">
      <style:text-properties fo:font-size="14pt" style:font-size-asian="14pt" style:font-size-complex="14pt"/>
    </style:style>
    <style:style style:name="WW8Num17z0" style:family="text">
      <style:text-properties style:font-name="Symbol" style:font-name-complex="OpenSymbol"/>
    </style:style>
    <style:style style:name="WW8Num18z0" style:family="text">
      <style:text-properties style:font-name="Symbol" style:font-name-complex="OpenSymbol"/>
    </style:style>
    <style:style style:name="WW8Num19z0" style:family="text">
      <style:text-properties style:font-name="Wingdings 2" style:font-name-complex="OpenSymbol"/>
    </style:style>
    <style:style style:name="WW8Num20z0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Absatz-Standardschriftart" style:family="text"/>
    <style:style style:name="WW8Num13z2" style:family="text">
      <style:text-properties fo:font-size="14pt" style:font-size-asian="14pt" style:font-size-complex="14pt"/>
    </style:style>
    <style:style style:name="WW8Num18z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WW8Num19z2" style:family="text">
      <style:text-properties fo:font-size="14pt" style:font-size-asian="14pt" style:font-size-complex="14pt"/>
    </style:style>
    <style:style style:name="WW8Num21z0" style:family="text">
      <style:text-properties style:font-name="Symbol" style:font-name-complex="OpenSymbol"/>
    </style:style>
    <style:style style:name="WW8Num22z0" style:family="text">
      <style:text-properties style:font-name="Wingdings 2" style:font-name-complex="OpenSymbol"/>
    </style:style>
    <style:style style:name="WW8Num23z0" style:family="text">
      <style:text-properties style:font-name="Symbol" fo:font-size="14pt" style:font-size-asian="14pt" style:font-name-complex="Symbol" style:font-size-complex="14pt"/>
    </style:style>
    <style:style style:name="WW8Num24z4" style:family="text">
      <style:text-properties fo:font-size="14pt" style:font-size-asian="14pt" style:font-size-complex="14pt"/>
    </style:style>
    <style:style style:name="WW8Num25z4" style:family="text">
      <style:text-properties fo:font-size="14pt" style:font-size-asian="14pt" style:font-size-complex="14pt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Font_20_Style73" style:display-name="Font Style73" style:family="text">
      <style:text-properties style:font-name="Times New Roman" fo:font-size="13pt" style:font-size-asian="13pt" style:font-name-complex="Times New Roman" style:font-size-complex="13pt"/>
    </style:style>
    <style:style style:name="Font_20_Style77" style:display-name="Font Style77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WW8Num8z4" style:family="text">
      <style:text-properties fo:font-size="14pt" style:font-size-asian="14pt" style:font-size-complex="14pt"/>
    </style:style>
    <style:style style:name="Numbering_20_Symbols_20__28_user_29_" style:display-name="Numbering Symbols (user)" style:family="text">
      <style:text-properties fo:font-size="14pt" style:font-size-asian="14pt" style:font-size-complex="14pt"/>
    </style:style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Верхний_20_колонтитул_20_Знак" style:display-name="Верхний колонтитул Знак" style:family="text">
      <style:text-properties style:font-size-complex="10.5pt"/>
    </style:style>
    <style:style style:name="Нижний_20_колонтитул_20_Знак" style:display-name="Нижний колонтитул Знак" style:family="text">
      <style:text-properties style:font-size-complex="10.5pt"/>
    </style:style>
    <style:style style:name="Текст_20_выноски_20_Знак" style:display-name="Текст выноски Знак" style:family="text">
      <style:text-properties style:font-name="Tahoma" fo:font-size="8pt" style:letter-kerning="true" style:font-size-asian="8pt" style:language-asian="zh" style:country-asian="CN" style:font-name-complex="Tahoma" style:font-size-complex="7pt" style:language-complex="hi" style:country-complex="I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number text:level="1" text:style-name="WW8Num1z0" style:num-suffix="." style:num-format="1" text:start-value="5"/>
      <text:list-level-style-number text:level="2" text:style-name="WW8Num1z0" style:num-suffix="." style:num-format="1" text:start-value="2" text:display-levels="2"/>
      <text:list-level-style-number text:level="3" text:style-name="WW8Num1z2" style:num-suffix="." style:num-format="1" text:display-levels="3"/>
      <text:list-level-style-number text:level="4" text:style-name="WW8Num1z3" style:num-suffix="." style:num-format="1" text:display-levels="4"/>
      <text:list-level-style-number text:level="5" text:style-name="WW8Num1z4" style:num-suffix="." style:num-format="1" text:display-levels="5"/>
      <text:list-level-style-number text:level="6" text:style-name="WW8Num1z5" style:num-suffix="." style:num-format="1" text:display-levels="6"/>
      <text:list-level-style-number text:level="7" text:style-name="WW8Num1z6" style:num-suffix="." style:num-format="1" text:display-levels="7"/>
      <text:list-level-style-number text:level="8" text:style-name="WW8Num1z7" style:num-suffix="." style:num-format="1" text:display-levels="8"/>
      <text:list-level-style-number text:level="9" text:style-name="WW8Num1z8" style:num-suffix="." style:num-format="1" text:display-levels="9"/>
      <text:list-level-style-number text:level="10" style:num-suffix="." style:num-format="1"/>
    </text:list-style>
    <text:list-style style:name="WW8Num2" text:consecutive-numbering="true">
      <text:list-level-style-number text:level="1" text:style-name="WW8Num2z0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3">
      <text:list-level-style-number text:level="1" text:style-name="WW8Num3z0" style:num-suffix="." style:num-format="1" text:start-value="4"/>
      <text:list-level-style-number text:level="2" text:style-name="WW8Num3z0" style:num-format="1" text:display-levels="2"/>
      <text:list-level-style-number text:level="3" text:style-name="WW8Num3z2" style:num-suffix="." style:num-format="1" text:display-levels="3"/>
      <text:list-level-style-number text:level="4" text:style-name="WW8Num3z3" style:num-suffix="." style:num-format="1" text:display-levels="4"/>
      <text:list-level-style-number text:level="5" text:style-name="WW8Num3z4" style:num-suffix="." style:num-format="1" text:display-levels="5"/>
      <text:list-level-style-number text:level="6" text:style-name="WW8Num3z5" style:num-suffix="." style:num-format="1" text:display-levels="6"/>
      <text:list-level-style-number text:level="7" text:style-name="WW8Num3z6" style:num-suffix="." style:num-format="1" text:display-levels="7"/>
      <text:list-level-style-number text:level="8" text:style-name="WW8Num3z7" style:num-suffix="." style:num-format="1" text:display-levels="8"/>
      <text:list-level-style-number text:level="9" text:style-name="WW8Num3z8" style:num-suffix="." style:num-format="1" text:display-levels="9"/>
      <text:list-level-style-number text:level="10" style:num-suffix="." style:num-format="1"/>
    </text:list-style>
    <text:list-style style:name="WW8Num4">
      <text:list-level-style-number text:level="1" text:style-name="WW8Num4z0" style:num-suffix="." style:num-format="1" text:start-value="5"/>
      <text:list-level-style-number text:level="2" text:style-name="WW8Num4z0" style:num-suffix="." style:num-format="1" text:display-levels="2"/>
      <text:list-level-style-number text:level="3" text:style-name="WW8Num4z2" style:num-suffix="." style:num-format="1" text:display-levels="3"/>
      <text:list-level-style-number text:level="4" text:style-name="WW8Num4z3" style:num-suffix="." style:num-format="1" text:display-levels="4"/>
      <text:list-level-style-number text:level="5" text:style-name="WW8Num4z4" style:num-suffix="." style:num-format="1" text:display-levels="5"/>
      <text:list-level-style-number text:level="6" text:style-name="WW8Num4z5" style:num-suffix="." style:num-format="1" text:display-levels="6"/>
      <text:list-level-style-number text:level="7" text:style-name="WW8Num4z6" style:num-suffix="." style:num-format="1" text:display-levels="7"/>
      <text:list-level-style-number text:level="8" text:style-name="WW8Num4z7" style:num-suffix="." style:num-format="1" text:display-levels="8"/>
      <text:list-level-style-number text:level="9" text:style-name="WW8Num4z8" style:num-suffix="." style:num-format="1" text:display-levels="9"/>
      <text:list-level-style-number text:level="10" style:num-suffix="." style:num-format="1"/>
    </text:list-style>
    <text:list-style style:name="WW8Num5">
      <text:list-level-style-number text:level="1" text:style-name="WW8Num5z0" style:num-suffix="." style:num-format="1" text:start-value="6"/>
      <text:list-level-style-number text:level="2" text:style-name="WW8Num5z0" style:num-suffix="." style:num-format="1" text:display-levels="2"/>
      <text:list-level-style-number text:level="3" text:style-name="WW8Num5z2" style:num-suffix="." style:num-format="1" text:display-levels="3"/>
      <text:list-level-style-number text:level="4" text:style-name="WW8Num5z3" style:num-suffix="." style:num-format="1" text:display-levels="4"/>
      <text:list-level-style-number text:level="5" text:style-name="WW8Num5z4" style:num-suffix="." style:num-format="1" text:display-levels="5"/>
      <text:list-level-style-number text:level="6" text:style-name="WW8Num5z5" style:num-suffix="." style:num-format="1" text:display-levels="6"/>
      <text:list-level-style-number text:level="7" text:style-name="WW8Num5z6" style:num-suffix="." style:num-format="1" text:display-levels="7"/>
      <text:list-level-style-number text:level="8" text:style-name="WW8Num5z7" style:num-suffix="." style:num-format="1" text:display-levels="8"/>
      <text:list-level-style-number text:level="9" text:style-name="WW8Num5z8" style:num-suffix="." style:num-format="1" text:display-levels="9"/>
      <text:list-level-style-number text:level="10" style:num-suffix="." style:num-format="1"/>
    </text:list-style>
    <text:list-style style:name="WW8Num6">
      <text:list-level-style-number text:level="1" text:style-name="WW8Num6z0" style:num-suffix="." style:num-format="1" text:start-value="6"/>
      <text:list-level-style-number text:level="2" text:style-name="WW8Num6z0" style:num-suffix="." style:num-format="1" text:start-value="8" text:display-levels="2"/>
      <text:list-level-style-number text:level="3" text:style-name="WW8Num6z2" style:num-suffix="." style:num-format="1" text:display-levels="3"/>
      <text:list-level-style-number text:level="4" text:style-name="WW8Num6z3" style:num-suffix="." style:num-format="1" text:display-levels="4"/>
      <text:list-level-style-number text:level="5" text:style-name="WW8Num6z4" style:num-suffix="." style:num-format="1" text:display-levels="5"/>
      <text:list-level-style-number text:level="6" text:style-name="WW8Num6z5" style:num-suffix="." style:num-format="1" text:display-levels="6"/>
      <text:list-level-style-number text:level="7" text:style-name="WW8Num6z6" style:num-suffix="." style:num-format="1" text:display-levels="7"/>
      <text:list-level-style-number text:level="8" text:style-name="WW8Num6z7" style:num-suffix="." style:num-format="1" text:display-levels="8"/>
      <text:list-level-style-number text:level="9" text:style-name="WW8Num6z8" style:num-suffix="." style:num-format="1" text:display-levels="9"/>
      <text:list-level-style-number text:level="10" style:num-suffix="." style:num-format="1"/>
    </text:list-style>
    <text:list-style style:name="WW8Num7" text:consecutive-numbering="true">
      <text:list-level-style-number text:level="1" text:style-name="WW8Num7z0" style:num-suffix=")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8" text:consecutive-numbering="true">
      <text:list-level-style-number text:level="1" text:style-name="WW8Num8z0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9">
      <text:list-level-style-number text:level="1" text:style-name="WW8Num9z0" style:num-suffix="." style:num-format="1"/>
      <text:list-level-style-number text:level="2" text:style-name="WW8Num9z1" style:num-suffix="." style:num-format="1"/>
      <text:list-level-style-number text:level="3" text:style-name="WW8Num9z2" style:num-suffix=")" style:num-format="1"/>
      <text:list-level-style-number text:level="4" text:style-name="WW8Num9z3" style:num-suffix="." style:num-format="1"/>
      <text:list-level-style-number text:level="5" text:style-name="WW8Num9z4" style:num-suffix="." style:num-format="1"/>
      <text:list-level-style-number text:level="6" text:style-name="WW8Num9z5" style:num-suffix="." style:num-format="1"/>
      <text:list-level-style-number text:level="7" text:style-name="WW8Num9z6" style:num-suffix="." style:num-format="1"/>
      <text:list-level-style-number text:level="8" text:style-name="WW8Num9z7" style:num-suffix="." style:num-format="1"/>
      <text:list-level-style-number text:level="9" text:style-name="WW8Num9z8" style:num-suffix="." style:num-format="1"/>
      <text:list-level-style-number text:level="10" style:num-suffix="." style:num-format="1"/>
    </text:list-style>
    <text:list-style style:name="WW8Num10">
      <text:list-level-style-number text:level="1" text:style-name="WW8Num10z0" style:num-suffix="." style:num-format="1" text:start-value="3"/>
      <text:list-level-style-number text:level="2" text:style-name="WW8Num10z0" style:num-suffix="." style:num-format="1" text:display-levels="2"/>
      <text:list-level-style-number text:level="3" text:style-name="WW8Num10z2" style:num-suffix="." style:num-format="1" text:display-levels="3"/>
      <text:list-level-style-number text:level="4" text:style-name="WW8Num10z3" style:num-suffix="." style:num-format="1" text:display-levels="4"/>
      <text:list-level-style-number text:level="5" text:style-name="WW8Num10z4" style:num-suffix="." style:num-format="1" text:display-levels="5"/>
      <text:list-level-style-number text:level="6" text:style-name="WW8Num10z5" style:num-suffix="." style:num-format="1" text:display-levels="6"/>
      <text:list-level-style-number text:level="7" text:style-name="WW8Num10z6" style:num-suffix="." style:num-format="1" text:display-levels="7"/>
      <text:list-level-style-number text:level="8" text:style-name="WW8Num10z7" style:num-suffix="." style:num-format="1" text:display-levels="8"/>
      <text:list-level-style-number text:level="9" text:style-name="WW8Num10z8" style:num-suffix="." style:num-format="1" text:display-levels="9"/>
      <text:list-level-style-number text:level="10" style:num-suffix="." style:num-format="1"/>
    </text:list-style>
    <text:list-style style:name="WW8Num11">
      <text:list-level-style-number text:level="1" text:style-name="WW8Num11z0" style:num-suffix="." style:num-format="1"/>
      <text:list-level-style-number text:level="2" text:style-name="WW8Num11z1" style:num-suffix="." style:num-format="1"/>
      <text:list-level-style-number text:level="3" text:style-name="WW8Num11z2" style:num-suffix="." style:num-format="1"/>
      <text:list-level-style-number text:level="4" text:style-name="WW8Num11z3" style:num-suffix="." style:num-format="1"/>
      <text:list-level-style-number text:level="5" text:style-name="WW8Num11z4" style:num-suffix="." style:num-format="1" text:start-value="5"/>
      <text:list-level-style-number text:level="6" text:style-name="WW8Num11z5" style:num-suffix="." style:num-format="1"/>
      <text:list-level-style-number text:level="7" text:style-name="WW8Num11z6" style:num-suffix="." style:num-format="1"/>
      <text:list-level-style-number text:level="8" text:style-name="WW8Num11z7" style:num-suffix="." style:num-format="1"/>
      <text:list-level-style-number text:level="9" text:style-name="WW8Num11z8" style:num-suffix="." style:num-format="1"/>
      <text:list-level-style-number text:level="10" style:num-suffix="." style:num-format="1"/>
    </text:list-style>
    <text:list-style style:name="WW8Num12">
      <text:list-level-style-bullet text:level="1" text:style-name="WW8Num12z0" style:num-suffix="." text:bullet-char="">
        <style:text-properties style:font-name="Symbol"/>
      </text:list-level-style-bullet>
      <text:list-level-style-bullet text:level="2" text:style-name="WW8Num12z0" style:num-suffix="." text:bullet-char="">
        <style:text-properties style:font-name="Symbol"/>
      </text:list-level-style-bullet>
      <text:list-level-style-bullet text:level="3" text:style-name="WW8Num12z0" style:num-suffix="." text:bullet-char="">
        <style:text-properties style:font-name="Symbol"/>
      </text:list-level-style-bullet>
      <text:list-level-style-bullet text:level="4" text:style-name="WW8Num12z0" style:num-suffix="." text:bullet-char="">
        <style:text-properties style:font-name="Symbol"/>
      </text:list-level-style-bullet>
      <text:list-level-style-bullet text:level="5" text:style-name="WW8Num12z0" style:num-suffix="." text:bullet-char="">
        <style:text-properties style:font-name="Symbol"/>
      </text:list-level-style-bullet>
      <text:list-level-style-bullet text:level="6" text:style-name="WW8Num12z0" style:num-suffix="." text:bullet-char="">
        <style:text-properties style:font-name="Symbol"/>
      </text:list-level-style-bullet>
      <text:list-level-style-bullet text:level="7" text:style-name="WW8Num12z0" style:num-suffix="." text:bullet-char="">
        <style:text-properties style:font-name="Symbol"/>
      </text:list-level-style-bullet>
      <text:list-level-style-bullet text:level="8" text:style-name="WW8Num12z0" style:num-suffix="." text:bullet-char="">
        <style:text-properties style:font-name="Symbol"/>
      </text:list-level-style-bullet>
      <text:list-level-style-bullet text:level="9" text:style-name="WW8Num12z0" style:num-suffix="." text:bullet-char="">
        <style:text-properties style:font-name="Symbol"/>
      </text:list-level-style-bullet>
      <text:list-level-style-number text:level="10" style:num-suffix="." style:num-format="1"/>
    </text:list-style>
    <text:list-style style:name="WW8Num13">
      <text:list-level-style-bullet text:level="1" text:style-name="WW8Num13z0" style:num-suffix="." text:bullet-char="">
        <style:text-properties style:font-name="Symbol"/>
      </text:list-level-style-bullet>
      <text:list-level-style-bullet text:level="2" text:style-name="WW8Num13z0" style:num-suffix="." text:bullet-char="">
        <style:text-properties style:font-name="Symbol"/>
      </text:list-level-style-bullet>
      <text:list-level-style-bullet text:level="3" text:style-name="WW8Num13z0" style:num-suffix="." text:bullet-char="">
        <style:text-properties style:font-name="Symbol"/>
      </text:list-level-style-bullet>
      <text:list-level-style-bullet text:level="4" text:style-name="WW8Num13z0" style:num-suffix="." text:bullet-char="">
        <style:text-properties style:font-name="Symbol"/>
      </text:list-level-style-bullet>
      <text:list-level-style-bullet text:level="5" text:style-name="WW8Num13z0" style:num-suffix="." text:bullet-char="">
        <style:text-properties style:font-name="Symbol"/>
      </text:list-level-style-bullet>
      <text:list-level-style-bullet text:level="6" text:style-name="WW8Num13z0" style:num-suffix="." text:bullet-char="">
        <style:text-properties style:font-name="Symbol"/>
      </text:list-level-style-bullet>
      <text:list-level-style-bullet text:level="7" text:style-name="WW8Num13z0" style:num-suffix="." text:bullet-char="">
        <style:text-properties style:font-name="Symbol"/>
      </text:list-level-style-bullet>
      <text:list-level-style-bullet text:level="8" text:style-name="WW8Num13z0" style:num-suffix="." text:bullet-char="">
        <style:text-properties style:font-name="Symbol"/>
      </text:list-level-style-bullet>
      <text:list-level-style-bullet text:level="9" text:style-name="WW8Num13z0" style:num-suffix="." text:bullet-char="">
        <style:text-properties style:font-name="Symbol"/>
      </text:list-level-style-bullet>
      <text:list-level-style-number text:level="10" style:num-suffix="." style:num-format="1"/>
    </text:list-style>
    <text:list-style style:name="WW8Num14">
      <text:list-level-style-number text:level="1" text:style-name="WW8Num14z0" style:num-suffix="." style:num-format="1"/>
      <text:list-level-style-number text:level="2" text:style-name="WW8Num14z0" style:num-suffix="." style:num-format="1"/>
      <text:list-level-style-number text:level="3" text:style-name="WW8Num14z0" style:num-suffix="." style:num-format="1"/>
      <text:list-level-style-number text:level="4" text:style-name="WW8Num14z0" style:num-suffix="." style:num-format="1"/>
      <text:list-level-style-number text:level="5" text:style-name="WW8Num14z0" style:num-suffix="." style:num-format="1"/>
      <text:list-level-style-number text:level="6" text:style-name="WW8Num14z0" style:num-suffix="." style:num-format="1"/>
      <text:list-level-style-number text:level="7" text:style-name="WW8Num14z0" style:num-suffix="." style:num-format="1"/>
      <text:list-level-style-number text:level="8" text:style-name="WW8Num14z0" style:num-suffix="." style:num-format="1"/>
      <text:list-level-style-number text:level="9" text:style-name="WW8Num14z0" style:num-suffix="." style:num-format="1"/>
      <text:list-level-style-number text:level="10" style:num-suffix="." style:num-format="1"/>
    </text:list-style>
    <text:list-style style:name="WW8Num15">
      <text:list-level-style-bullet text:level="1" text:style-name="WW8Num15z0" style:num-suffix="." text:bullet-char="">
        <style:text-properties style:font-name="Symbol"/>
      </text:list-level-style-bullet>
      <text:list-level-style-bullet text:level="2" text:style-name="WW8Num15z0" style:num-suffix="." text:bullet-char="">
        <style:text-properties style:font-name="Symbol"/>
      </text:list-level-style-bullet>
      <text:list-level-style-bullet text:level="3" text:style-name="WW8Num15z0" style:num-suffix="." text:bullet-char="">
        <style:text-properties style:font-name="Symbol"/>
      </text:list-level-style-bullet>
      <text:list-level-style-bullet text:level="4" text:style-name="WW8Num15z0" style:num-suffix="." text:bullet-char="">
        <style:text-properties style:font-name="Symbol"/>
      </text:list-level-style-bullet>
      <text:list-level-style-bullet text:level="5" text:style-name="WW8Num15z0" style:num-suffix="." text:bullet-char="">
        <style:text-properties style:font-name="Symbol"/>
      </text:list-level-style-bullet>
      <text:list-level-style-bullet text:level="6" text:style-name="WW8Num15z0" style:num-suffix="." text:bullet-char="">
        <style:text-properties style:font-name="Symbol"/>
      </text:list-level-style-bullet>
      <text:list-level-style-bullet text:level="7" text:style-name="WW8Num15z0" style:num-suffix="." text:bullet-char="">
        <style:text-properties style:font-name="Symbol"/>
      </text:list-level-style-bullet>
      <text:list-level-style-bullet text:level="8" text:style-name="WW8Num15z0" style:num-suffix="." text:bullet-char="">
        <style:text-properties style:font-name="Symbol"/>
      </text:list-level-style-bullet>
      <text:list-level-style-bullet text:level="9" text:style-name="WW8Num15z0" style:num-suffix="." text:bullet-char="">
        <style:text-properties style:font-name="Symbol"/>
      </text:list-level-style-bullet>
      <text:list-level-style-number text:level="10" style:num-suffix="." style:num-format="1"/>
    </text:list-style>
    <text:list-style style:name="WW8Num16">
      <text:list-level-style-number text:level="1" text:style-name="WW8Num16z0" style:num-format=""/>
      <text:list-level-style-number text:level="2" text:style-name="WW8Num16z1" style:num-format=""/>
      <text:list-level-style-number text:level="3" text:style-name="WW8Num16z2" style:num-format=""/>
      <text:list-level-style-number text:level="4" text:style-name="WW8Num16z3" style:num-format=""/>
      <text:list-level-style-number text:level="5" text:style-name="WW8Num16z4" style:num-format=""/>
      <text:list-level-style-number text:level="6" text:style-name="WW8Num16z5" style:num-format=""/>
      <text:list-level-style-number text:level="7" text:style-name="WW8Num16z6" style:num-format=""/>
      <text:list-level-style-number text:level="8" text:style-name="WW8Num16z7" style:num-format=""/>
      <text:list-level-style-number text:level="9" text:style-name="WW8Num16z8" style:num-format=""/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1.27cm" fo:margin-left="3cm" fo:margin-right="2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pm2">
      <style:page-layout-properties fo:page-width="29.7cm" fo:page-height="21.001cm" style:num-format="1" style:print-orientation="landscape" fo:margin-top="2cm" fo:margin-bottom="1.27cm" fo:margin-left="2cm" fo:margin-right="2cm" fo:background-color="#ffffff" style:writing-mode="lr-tb" style:layout-grid-color="#c0c0c0" style:layout-grid-lines="30" style:layout-grid-base-height="0.57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3cm" fo:margin-left="0cm" fo:margin-right="0cm" fo:margin-top="1.632cm" style:dynamic-spacing="true"/>
      </style:footer-style>
    </style:page-layout>
  </office:automatic-styles>
  <office:master-styles>
    <style:master-page style:name="Standard" style:page-layout-name="pm1">
      <style:footer>
        <text:p text:style-name="Footer"><text:page-number text:select-page="current">7</text:page-number></text:p>
        <text:p text:style-name="Footer"/>
      </style:footer>
    </style:master-page>
    <style:master-page style:name="Преобразование_20_1" style:display-name="Преобразование 1" style:page-layout-name="pm2">
      <style:footer>
        <text:p text:style-name="Footer"><text:page-number text:select-page="current">7</text:page-number></text:p>
        <text:p text:style-name="Footer"/>
      </style:footer>
    </style:master-page>
    <style:master-page style:name="Преобразование_20_2" style:display-name="Преобразование 2" style:page-layout-name="pm1">
      <style:footer>
        <text:p text:style-name="Footer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Берестечко</meta:initial-creator>
    <meta:creation-date>2014-03-04T15:41:00</meta:creation-date>
    <dc:date>2015-09-04T14:37:24</dc:date>
    <meta:print-date>2014-03-03T17:21:00</meta:print-date>
    <meta:editing-cycles>26</meta:editing-cycles>
    <meta:editing-duration>P1DT6H24M49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0" meta:object-count="0" meta:page-count="7" meta:paragraph-count="83" meta:word-count="789" meta:character-count="6709"/>
  </office:meta>
</office:document-meta>
</file>