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101cm" loext:contextual-spacing="false" fo:line-height="150%"/>
      <style:text-properties fo:font-size="14pt" officeooo:paragraph-rsid="0019d4c2" style:font-size-asian="14pt" style:font-size-complex="14pt"/>
    </style:style>
    <style:style style:name="P2" style:family="paragraph" style:parent-style-name="Standard">
      <style:paragraph-properties fo:margin-top="0cm" fo:margin-bottom="0.101cm" loext:contextual-spacing="false" fo:line-height="100%"/>
      <style:text-properties fo:font-size="14pt" officeooo:paragraph-rsid="0019d4c2" style:font-size-asian="14pt" style:font-size-complex="14pt"/>
    </style:style>
    <style:style style:name="P3" style:family="paragraph" style:parent-style-name="Standard">
      <style:paragraph-properties fo:margin-top="0cm" fo:margin-bottom="0.101cm" loext:contextual-spacing="false" fo:line-height="100%"/>
      <style:text-properties officeooo:paragraph-rsid="0019d4c2"/>
    </style:style>
    <style:style style:name="P4" style:family="paragraph" style:parent-style-name="Standard">
      <style:paragraph-properties fo:margin-top="0cm" fo:margin-bottom="0.101cm" loext:contextual-spacing="false" fo:line-height="100%"/>
      <style:text-properties style:font-name="Times New Roman" fo:font-size="14pt" fo:font-style="italic" officeooo:paragraph-rsid="0019d4c2" style:font-size-asian="14pt" style:font-style-asian="italic" style:font-size-complex="14pt"/>
    </style:style>
    <style:style style:name="P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font-size="14pt" fo:font-style="normal" officeooo:paragraph-rsid="0019d4c2" style:font-size-asian="14pt" style:font-style-asian="normal" style:font-size-complex="14pt" style:font-style-complex="normal"/>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normal" officeooo:paragraph-rsid="0019d4c2"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9" style:family="paragraph" style:parent-style-name="Title">
      <style:paragraph-properties fo:margin-left="0cm" fo:margin-right="0cm" fo:margin-top="0cm" fo:margin-bottom="0cm" loext:contextual-spacing="false" fo:line-height="100%" fo:text-align="center" style:justify-single-word="false" fo:text-indent="0cm" style:auto-text-indent="false"/>
      <style:text-properties style:font-name="Times New Roman" fo:font-size="14pt" fo:font-style="normal" fo:font-weight="bold" officeooo:paragraph-rsid="0019d4c2" style:font-size-asian="14pt" style:font-style-asian="normal" style:font-weight-asian="bold" style:font-name-complex="Times New Roman1" style:font-size-complex="14pt" style:font-style-complex="normal"/>
    </style:style>
    <style:style style:name="P10" style:family="paragraph" style:parent-style-name="Основной_20_текст_20_2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11"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font-size="14pt" fo:font-style="normal" fo:font-weight="normal" officeooo:paragraph-rsid="0019d4c2"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font-size="14pt" officeooo:paragraph-rsid="0019d4c2" style:font-size-asian="14pt" style:font-size-complex="14pt"/>
    </style:style>
    <style:style style:name="P13"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14"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4pt" fo:font-weight="normal" officeooo:paragraph-rsid="0019d4c2"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16"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text-properties style:font-name="Times New Roman" fo:font-size="14pt" officeooo:paragraph-rsid="0019d4c2" style:font-size-asian="14pt" style:font-size-complex="14pt"/>
    </style:style>
    <style:style style:name="P17" style:family="paragraph" style:parent-style-name="Text_20_body">
      <style:paragraph-properties fo:margin-left="0cm" fo:margin-right="0cm" fo:margin-top="0cm" fo:margin-bottom="0.101cm" loext:contextual-spacing="false" fo:line-height="100%" fo:text-align="center" style:justify-single-word="false" fo:text-indent="0cm" style:auto-text-indent="false"/>
      <style:text-properties fo:font-size="14pt" officeooo:paragraph-rsid="0019d4c2" style:font-size-asian="14pt" style:font-size-complex="14pt"/>
    </style:style>
    <style:style style:name="P18" style:family="paragraph" style:parent-style-name="Основной_20_текст_20_с_20_отступом_20_21">
      <style:paragraph-properties fo:margin-left="0cm" fo:margin-right="0cm" fo:margin-top="0cm" fo:margin-bottom="0.101cm" loext:contextual-spacing="false" fo:line-height="100%" fo:text-align="start" style:justify-single-word="false" fo:text-indent="0cm" style:auto-text-indent="false">
        <style:tab-stops/>
      </style:paragraph-properties>
      <style:text-properties style:font-name="Times New Roman" fo:font-size="14pt" officeooo:paragraph-rsid="0019d4c2" style:font-size-asian="14pt" style:font-size-complex="14pt"/>
    </style:style>
    <style:style style:name="P19" style:family="paragraph" style:parent-style-name="Text_20_body">
      <style:paragraph-properties fo:margin-left="0cm" fo:margin-right="0cm" fo:line-height="100%" fo:text-align="end" style:justify-single-word="false" fo:text-indent="0cm" style:auto-text-indent="false"/>
      <style:text-properties style:font-name="Times New Roman" fo:font-size="14pt" fo:font-style="normal" officeooo:paragraph-rsid="0019d4c2" style:font-size-asian="14pt" style:font-style-asian="normal" style:font-size-complex="14pt" style:font-style-complex="normal"/>
    </style:style>
    <style:style style:name="P20" style:family="paragraph" style:parent-style-name="Subtitle">
      <style:paragraph-properties fo:margin-left="0cm" fo:margin-right="0cm" fo:line-height="100%" fo:text-align="end" style:justify-single-word="false" fo:text-indent="0cm" style:auto-text-indent="false"/>
      <style:text-properties style:font-name="Times New Roman" fo:font-size="14pt" fo:font-style="normal" officeooo:paragraph-rsid="0019d4c2" style:font-size-asian="14pt" style:font-style-asian="normal" style:font-size-complex="14pt" style:font-style-complex="normal"/>
    </style:style>
    <style:style style:name="P21" style:family="paragraph" style:parent-style-name="Standard">
      <style:paragraph-properties fo:margin-left="0cm" fo:margin-right="0cm" fo:margin-top="0cm" fo:margin-bottom="0.101cm" loext:contextual-spacing="false" fo:line-height="100%" fo:text-align="center" style:justify-single-word="false" fo:text-indent="1.235cm" style:auto-text-indent="false"/>
      <style:text-properties style:font-name="Times New Roman" fo:font-size="14pt" fo:font-weight="bold" officeooo:paragraph-rsid="0019d4c2" style:font-size-asian="14pt" style:font-weight-asian="bold" style:font-size-complex="14pt"/>
    </style:style>
    <style:style style:name="P22" style:family="paragraph" style:parent-style-name="Text_20_body">
      <style:paragraph-properties fo:margin-left="0cm" fo:margin-right="0cm" fo:margin-top="0cm" fo:margin-bottom="0.101cm" loext:contextual-spacing="false" fo:line-height="100%" fo:text-align="justify" style:justify-single-word="false" fo:text-indent="1.235cm" style:auto-text-indent="false"/>
      <style:text-properties style:font-name="Times New Roman" fo:font-size="14pt" officeooo:paragraph-rsid="0019d4c2" style:font-size-asian="14pt" style:font-size-complex="14pt"/>
    </style:style>
    <style:style style:name="P23" style:family="paragraph" style:parent-style-name="Text_20_body">
      <style:paragraph-properties fo:margin-left="0cm" fo:margin-right="0cm" fo:margin-top="0cm" fo:margin-bottom="0.101cm" loext:contextual-spacing="false" fo:line-height="150%" fo:text-align="justify" style:justify-single-word="false" fo:text-indent="1.235cm" style:auto-text-indent="false"/>
      <style:text-properties style:font-name="Times New Roman" fo:font-size="14pt" officeooo:paragraph-rsid="0019d4c2" style:font-size-asian="14pt" style:font-size-complex="14pt"/>
    </style:style>
    <style:style style:name="P24" style:family="paragraph" style:parent-style-name="Text_20_body">
      <style:paragraph-properties fo:margin-left="0cm" fo:margin-right="0cm" fo:margin-top="0cm" fo:margin-bottom="0.101cm" loext:contextual-spacing="false" fo:line-height="100%" fo:text-align="center" style:justify-single-word="false" fo:text-indent="1.235cm" style:auto-text-indent="false"/>
      <style:text-properties style:font-name="Times New Roman" fo:font-size="14pt" fo:font-weight="bold" officeooo:paragraph-rsid="0019d4c2" style:font-size-asian="14pt" style:font-weight-asian="bold" style:font-size-complex="14pt"/>
    </style:style>
    <style:style style:name="P25" style:family="paragraph" style:parent-style-name="Text_20_body">
      <style:paragraph-properties fo:margin-left="0cm" fo:margin-right="0cm" fo:margin-top="0cm" fo:margin-bottom="0.101cm" loext:contextual-spacing="false" fo:line-height="150%" fo:text-align="justify" style:justify-single-word="false" fo:text-indent="1.235cm" style:auto-text-indent="false"/>
      <style:text-properties style:font-name="Times New Roman" fo:font-size="14pt" fo:font-weight="bold" officeooo:paragraph-rsid="0019d4c2" style:font-size-asian="14pt" style:font-weight-asian="bold" style:font-size-complex="14pt"/>
    </style:style>
    <style:style style:name="P26" style:family="paragraph" style:parent-style-name="Text_20_body">
      <style:paragraph-properties fo:line-height="100%"/>
      <style:text-properties style:font-name="Times New Roman" fo:font-size="13pt" officeooo:paragraph-rsid="0019d4c2" style:font-size-asian="13pt" style:font-size-complex="13pt"/>
    </style:style>
    <style:style style:name="P27" style:family="paragraph" style:parent-style-name="Subtitle">
      <style:paragraph-properties fo:margin-left="8.742cm" fo:margin-right="0cm" fo:text-align="end" style:justify-single-word="false" fo:text-indent="1.249cm" style:auto-text-indent="false"/>
      <style:text-properties style:font-name="Times New Roman" fo:font-style="normal" officeooo:paragraph-rsid="0019d4c2" style:font-style-asian="normal" style:font-style-complex="normal"/>
    </style:style>
    <style:style style:name="P28" style:family="paragraph" style:parent-style-name="Standard" style:list-style-name="L2">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29" style:family="paragraph" style:parent-style-name="Standard" style:list-style-name="L5">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30" style:family="paragraph" style:parent-style-name="Standard" style:list-style-name="L6">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31" style:family="paragraph" style:parent-style-name="Standard">
      <style:paragraph-properties fo:margin-top="0cm" fo:margin-bottom="0.101cm" loext:contextual-spacing="false" fo:line-height="100%" fo:text-align="center" style:justify-single-word="false"/>
      <style:text-properties fo:color="#ff0000" style:font-name="Times New Roman" fo:font-size="14pt" fo:font-style="italic" officeooo:paragraph-rsid="0019d4c2" style:font-size-asian="14pt" style:font-style-asian="italic" style:font-size-complex="14pt"/>
    </style:style>
    <style:style style:name="P32" style:family="paragraph" style:parent-style-name="Text_20_body" style:list-style-name="L3">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33" style:family="paragraph" style:parent-style-name="Text_20_body" style:list-style-name="L3">
      <style:paragraph-properties fo:margin-left="0cm" fo:margin-right="0cm" fo:margin-top="0cm" fo:margin-bottom="0.101cm" loext:contextual-spacing="false" fo:line-height="100%" fo:text-align="justify" style:justify-single-word="false" fo:text-indent="0cm" style:auto-text-indent="false"/>
      <style:text-properties style:font-name="Times New Roman" fo:font-size="14pt" officeooo:paragraph-rsid="0019d4c2" style:font-size-asian="14pt" style:font-size-complex="14pt"/>
    </style:style>
    <style:style style:name="P34" style:family="paragraph" style:parent-style-name="Text_20_body" style:list-style-name="L1">
      <style:paragraph-properties fo:margin-left="0cm" fo:margin-right="0cm" fo:margin-top="0cm" fo:margin-bottom="0.101cm" loext:contextual-spacing="false" fo:line-height="100%" fo:text-align="justify" style:justify-single-word="false" fo:text-indent="0cm" style:auto-text-indent="false">
        <style:tab-stops/>
      </style:paragraph-properties>
      <style:text-properties style:font-name="Times New Roman" fo:font-size="14pt" officeooo:paragraph-rsid="0019d4c2" style:font-size-asian="14pt" style:font-size-complex="14pt"/>
    </style:style>
    <style:style style:name="P35" style:family="paragraph" style:parent-style-name="Text_20_body" style:list-style-name="L1">
      <style:paragraph-properties fo:margin-left="0cm" fo:margin-right="0cm" fo:margin-top="0cm" fo:margin-bottom="0.101cm" loext:contextual-spacing="false" fo:line-height="100%" fo:text-align="center" style:justify-single-word="false" fo:text-indent="0cm" style:auto-text-indent="false"/>
      <style:text-properties style:font-name="Times New Roman" fo:font-size="14pt" fo:font-weight="bold" officeooo:paragraph-rsid="0019d4c2" style:font-size-asian="14pt" style:font-weight-asian="bold" style:font-size-complex="14pt"/>
    </style:style>
    <style:style style:name="P36" style:family="paragraph" style:parent-style-name="Text_20_body" style:list-style-name="L1">
      <style:paragraph-properties fo:margin-left="0cm" fo:margin-right="0cm" fo:margin-top="0cm" fo:margin-bottom="0.101cm" loext:contextual-spacing="false" fo:line-height="100%" fo:text-align="center" style:justify-single-word="false" fo:text-indent="0cm" style:auto-text-indent="false">
        <style:tab-stops/>
      </style:paragraph-properties>
      <style:text-properties fo:color="#ff0000" style:font-name="Times New Roman" fo:font-size="14pt" fo:font-style="italic" fo:font-weight="bold" officeooo:paragraph-rsid="0019d4c2" style:font-size-asian="14pt" style:font-style-asian="italic" style:font-weight-asian="bold" style:font-size-complex="14pt" style:font-style-complex="italic" style:font-weight-complex="bold"/>
    </style:style>
    <style:style style:name="P37" style:family="paragraph" style:parent-style-name="Text_20_body" style:list-style-name="L1" style:master-page-name="">
      <loext:graphic-properties draw:fill="none"/>
      <style:paragraph-properties fo:margin-left="0.199cm" fo:margin-right="0cm" fo:margin-top="0cm" fo:margin-bottom="0.101cm" loext:contextual-spacing="false" fo:line-height="100%" fo:text-align="justify" style:justify-single-word="false" fo:text-indent="-0.6cm" style:auto-text-indent="false" style:page-number="auto">
        <style:tab-stops/>
      </style:paragraph-properties>
      <style:text-properties style:font-name="Times New Roman" fo:font-size="14pt" officeooo:paragraph-rsid="0019d4c2" style:font-size-asian="14pt" style:font-size-complex="14pt"/>
    </style:style>
    <style:style style:name="P38" style:family="paragraph" style:parent-style-name="Text_20_body" style:list-style-name="L7" style:master-page-name="">
      <loext:graphic-properties draw:fill="none"/>
      <style:paragraph-properties fo:margin-left="0cm" fo:margin-right="0cm" fo:margin-top="0cm" fo:margin-bottom="0.247cm" loext:contextual-spacing="false" fo:line-height="100%" fo:text-align="justify" style:justify-single-word="false" fo:text-indent="-0.6cm" style:auto-text-indent="false" style:page-number="auto">
        <style:tab-stops>
          <style:tab-stop style:position="1.984cm"/>
        </style:tab-stops>
      </style:paragraph-properties>
      <style:text-properties style:font-name="Times New Roman" fo:font-size="14pt" officeooo:paragraph-rsid="0019d4c2" style:font-size-asian="14pt" style:font-size-complex="14pt"/>
    </style:style>
    <style:style style:name="P39" style:family="paragraph" style:parent-style-name="Абзац_20_списка1" style:list-style-name="L1">
      <style:paragraph-properties fo:margin-left="0cm" fo:margin-right="0cm" fo:margin-top="0cm" fo:margin-bottom="0.101cm" loext:contextual-spacing="false" fo:line-height="100%" fo:text-align="center" style:justify-single-word="false" fo:text-indent="0cm" style:auto-text-indent="false"/>
      <style:text-properties fo:font-size="14pt" officeooo:paragraph-rsid="0019d4c2" style:font-size-asian="14pt" style:font-size-complex="14pt"/>
    </style:style>
    <style:style style:name="P40" style:family="paragraph" style:parent-style-name="Основной_20_текст_20_с_20_отступом_20_21" style:list-style-name="L1">
      <style:paragraph-properties fo:margin-left="0cm" fo:margin-right="0cm" fo:margin-top="0cm" fo:margin-bottom="0.101cm" loext:contextual-spacing="false" fo:line-height="100%" fo:text-indent="0cm" style:auto-text-indent="false">
        <style:tab-stops>
          <style:tab-stop style:position="2.249cm"/>
        </style:tab-stops>
      </style:paragraph-properties>
      <style:text-properties style:font-name="Times New Roman" fo:font-size="14pt" officeooo:paragraph-rsid="0019d4c2" style:font-size-asian="14pt" style:font-size-complex="14pt"/>
    </style:style>
    <style:style style:name="P41" style:family="paragraph" style:parent-style-name="Основной_20_текст_20_с_20_отступом_20_21" style:list-style-name="L1">
      <style:paragraph-properties fo:margin-left="0cm" fo:margin-right="0cm" fo:margin-top="0cm" fo:margin-bottom="0.101cm" loext:contextual-spacing="false" fo:line-height="100%" fo:text-indent="0cm" style:auto-text-indent="false"/>
      <style:text-properties style:font-name="Times New Roman" fo:font-size="14pt" officeooo:paragraph-rsid="0019d4c2" style:font-size-asian="14pt" style:font-size-complex="14pt"/>
    </style:style>
    <style:style style:name="P42" style:family="paragraph" style:parent-style-name="Основной_20_текст_20_с_20_отступом_20_21" style:list-style-name="L4">
      <style:paragraph-properties fo:margin-left="0cm" fo:margin-right="0cm" fo:margin-top="0cm" fo:margin-bottom="0.101cm" loext:contextual-spacing="false" fo:line-height="100%" fo:text-indent="0cm" style:auto-text-indent="false"/>
      <style:text-properties style:font-name="Times New Roman" fo:font-size="14pt" officeooo:paragraph-rsid="0019d4c2" style:font-size-asian="14pt" style:font-size-complex="14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style="normal" fo:font-weight="bold" style:font-style-asian="normal" style:font-weight-asian="bold" style:font-style-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officeooo:rsid="0019d4c2"/>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variant="normal" fo:text-transform="none" fo:font-weight="bold"/>
    </style:style>
    <style:style style:name="T10" style:family="text">
      <style:text-properties fo:font-size="14pt" style:font-size-asian="14pt" style:font-size-complex="14pt"/>
    </style:style>
    <style:style style:name="T11" style:family="text">
      <style:text-properties fo:font-size="14pt" fo:language="en" fo:country="US" style:font-size-asian="14pt" style:font-size-complex="14pt"/>
    </style:style>
    <style:style style:name="T12" style:family="text">
      <style:text-properties officeooo:rsid="0019d4c2"/>
    </style:style>
    <style:style style:name="T13" style:family="text">
      <style:text-properties officeooo:rsid="001a6cff"/>
    </style:style>
    <text:list-style style:name="L1">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text:style-name="ListLabel_20_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2">Утверждаю»</text:span></text:p>
      <text:p text:style-name="P27">Директор <text:span text:style-name="T13">ГБОУ ДОД </text:span>СДДЮТ</text:p>
      <text:p text:style-name="P20">__________Т.Е.Бодрова</text:p>
      <text:p text:style-name="P19">«_____»_______<text:span text:style-name="T12">2015 г.</text:span></text:p>
      <text:p text:style-name="P9">ПОЛОЖЕНИЕ</text:p>
      <text:p text:style-name="P5"><text:bookmark-start text:name="_Toc303769849"/><text:span text:style-name="T2">регионального интеллектуального </text:span><text:bookmark-end text:name="_Toc303769849"/><text:bookmark-start text:name="_Toc303769848"/><text:span text:style-name="T2">турнира «Знание-сила»</text:span></text:p>
      <text:p text:style-name="P6"/>
      <text:p text:style-name="P11"><text:span text:style-name="T1"><text:tab/>Р</text:span><text:bookmark-start text:name="_Toc3037698491"/><text:span text:style-name="T1">егиональный интеллектуальный </text:span><text:bookmark-end text:name="_Toc3037698491"/><text:span text:style-name="T1">турнир «Знание-сила» проводится в соответствии с циклограммой мероприятий государственных учреждений дополнительного образования детей Самарской области на 201</text:span><text:span text:style-name="T6">5</text:span><text:span text:style-name="T1">-201</text:span><text:span text:style-name="T6">6</text:span><text:span text:style-name="T1"> учебный год.</text:span></text:p>
      <text:list xml:id="list8854835144312879604" text:style-name="L1">
        <text:list-header>
          <text:p text:style-name="P39"><text:bookmark-end text:name="_Toc303769848"/><text:span text:style-name="T4">1. </text:span><text:span text:style-name="T2">Общие положения</text:span></text:p>
        </text:list-header>
      </text:list>
      <text:p text:style-name="P13"><text:tab/>Настоящее положение определяет порядок организации и проведения регионального интеллектуального турнира «Знание-сила» (далее- Турнир), его организационно-методическое обеспечение, порядок участия и определения победителей и призеров. </text:p>
      <text:p text:style-name="P15">1.1 Учредитель Турнира министерство образования и науки Самарской области.</text:p>
      <text:p text:style-name="P15">1.2 Организатор Турнира государственное бюджетное образовательное учреждение дополнительного образования детей Самарский Дворец детского и юношеского творчества.</text:p>
      <text:p text:style-name="P15">1.3 Цели проведения :</text:p>
      <text:list xml:id="list8971863742434888495" text:style-name="L2">
        <text:list-item>
          <text:p text:style-name="P28">приобщение молодежи к познавательной деятельности и самообучению</text:p>
        </text:list-item>
        <text:list-item>
          <text:p text:style-name="P28">пропаганда культурного молодежного досуга, </text:p>
        </text:list-item>
        <text:list-item>
          <text:p text:style-name="P28">популяризация деятельности молодежных интеллектуальных клубов </text:p>
        </text:list-item>
      </text:list>
      <text:p text:style-name="P8">1.4 Задачи:</text:p>
      <text:list xml:id="list2660718884912626878" text:style-name="L3">
        <text:list-item>
          <text:p text:style-name="P32">развитие лидерских качеств и умения работать в команде</text:p>
        </text:list-item>
        <text:list-item>
          <text:p text:style-name="P33">развитие общей культуры и эрудиции</text:p>
        </text:list-item>
        <text:list-item>
          <text:p text:style-name="P33">выявление и поддержка интеллектуальных клубов области</text:p>
        </text:list-item>
      </text:list>
      <text:list xml:id="list125139185363530" text:continue-list="list8854835144312879604" text:style-name="L1">
        <text:list-header>
          <text:p text:style-name="P35">2. Участники.</text:p>
          <text:list>
            <text:list-header>
              <text:p text:style-name="P40"><text:s text:c="6"/>2.1 В Турнире участвуют команды учащихся образовательных учреждений общего, дополнительного образования, а также команды студентов учреждений начального и среднего профессионального образования. Возраст участников 13-18 лет.</text:p>
              <text:p text:style-name="P41">2.2. <text:s/>Турнир проводится по 2-м группам: </text:p>
            </text:list-header>
          </text:list>
        </text:list-header>
      </text:list>
      <text:list xml:id="list3534727380074140013" text:style-name="L4">
        <text:list-item>
          <text:p text:style-name="P42">Команды городов Самары (3-4 команды) и Тольятти (2-3 команды).</text:p>
        </text:list-item>
        <text:list-item>
          <text:p text:style-name="P42">Команды малых городов и сельских районов Самарской области.</text:p>
        </text:list-item>
      </text:list>
      <text:p text:style-name="P18">2.3. Города Самарской области (Самара и Тольятти) выставляют на Турнир <text:span text:style-name="T8">команды- чемпионы и вице-чемпионы</text:span> городских отборочных турниров.</text:p>
      <text:list xml:id="list125138893030824" text:continue-list="list125139185363530" text:style-name="L1">
        <text:list-header>
          <text:p text:style-name="P35">3. Содержание.</text:p>
        </text:list-header>
      </text:list>
      <text:p text:style-name="P15">3.1 Турнир проводится в два этапа: городской или районный (если данные игры проводятся в районе) и финальный, в котором встречаются команды-победители <text:soft-page-break/>районных или городских этапов. В случае, если районный или городской этапы не проводятся, то на финальную игру направляется 1 команда (по согласованию с муниципальными органами образования и комитетами по делам молодежи).</text:p>
      <text:list xml:id="list125139316652334" text:continue-numbering="true" text:style-name="L1">
        <text:list-item>
          <text:list>
            <text:list-header>
              <text:p text:style-name="P34"><text:s/>3.2 Турнир состоит из двух блоков: - игры «Что? Где? Когда?» и «Брейн-ринга». </text:p>
              <text:p text:style-name="P34"><text:s text:c="2"/>3.3 Игра «Что? Где? Когда?» проводится в 2 тура по 12 вопросов в каждом.</text:p>
              <text:p text:style-name="P37"><text:s/>3.4 Восемь лучших команд по итогам 2-х туров игры «Что? Где? Когда?» <text:s/>(по 4 команды от каждой группы) <text:s/>проходят в Брейн- ринг . </text:p>
              <text:p text:style-name="P34"><text:s/>3.5 Турнир будет проводиться в феврале 201<text:span text:style-name="T12">6</text:span> года в Самарском Дворце детского и юношеского творчества (ул. Куйбышева,151). </text:p>
              <text:p text:style-name="P36">Дата будет сообщена дополнительно.</text:p>
            </text:list-header>
          </text:list>
        </text:list-item>
      </text:list>
      <text:p text:style-name="P17"><text:span text:style-name="T1"><text:tab/></text:span><text:span text:style-name="T2">4 .Порядок проведения.</text:span></text:p>
      <text:list xml:id="list1929207383310139168" text:style-name="L5">
        <text:list-item>
          <text:list>
            <text:list-header>
              <text:p text:style-name="P29">4.1 Турнир является состязанием, в котором соревнуются сборные команды учащихся 7–11 классов общеобразовательных учреждений, учреждений дополнительного образования Самарской области <text:s/>и студентов учреждений начального и среднего профессионального образования.</text:p>
              <text:p text:style-name="P29">4.2 Турнир оценивается профессиональным жюри по олимпийской системе. </text:p>
            </text:list-header>
          </text:list>
        </text:list-item>
      </text:list>
      <text:p text:style-name="P13"><text:tab/>В состав жюри турнира приглашаются депутаты Самарской Губернской Думы, члены общественной палаты Самарской области, члены областного клуба знатоков «Что? Где? Когда?», члены Общественного молодежного парламента при Самарской Губернской Думе, представители Департамента по делам молодежи. </text:p>
      <text:p text:style-name="P12"><text:span text:style-name="T5"><text:s/>4.3 Права организаторов. <text:s/></text:span><text:span text:style-name="T1">Организаторы Турнира оставляют за собой право:</text:span></text:p>
      <text:list xml:id="list4281011924082600417" text:style-name="L6">
        <text:list-item>
          <text:p text:style-name="P30">менять пакет вопросов по ходу встречи;</text:p>
        </text:list-item>
        <text:list-item>
          <text:p text:style-name="P30">засчитывать команде поражение или удалять её из зала в случае некорректного поведения её болельщиков, либо самой команды.</text:p>
        </text:list-item>
      </text:list>
      <text:p text:style-name="P14">4.4 <text:s/><text:span text:style-name="T8">Состав команд</text:span></text:p>
      <text:p text:style-name="P15"><text:tab/>Команда формируется из 6 человек- учащихся 7-11 классов школ или студент<text:span text:style-name="T12">ов</text:span> до 18 лет в студенческую команду. Состав команды может меняться от игры к игре, но непосредственно во время встречи замены игроков запрещены. В каждой игре команда обязана выступать в полном составе. </text:p>
      <text:p text:style-name="P12"><text:span text:style-name="T1">4.5</text:span><text:span text:style-name="T5"> <text:s/></text:span><text:span text:style-name="T3">Права команд</text:span></text:p>
      <text:p text:style-name="P8"><text:tab/>Команда имеет право обжаловать действия ведущего, если они нарушают заранее оговоренные правила. Протест вносится любым членом команды немедленно после нарушения. В дальнейшем ходе игры или после её окончания протест по данному нарушению уже не принимается.</text:p>
      <text:p text:style-name="P7"><text:tab/>Команда имеет право обжаловать формулировку вопроса и правильность ответа противника, если сумеет назвать письменный источник своих сведений. Протест вносится капитаном команды либо по ходу игры во время перерыва, либо после её окончания, но не позднее, чем за полчаса от момента объявления итогов игры. Для выяснения спорных вопросов капитан может дать слово одному игроку своей команды. В случае вмешательства со стороны остальных участников команды данный протест не рассматривается.</text:p>
      <text:p text:style-name="P10"><text:soft-page-break/><text:tab/>При обнаружении ошибки или неточности ведущий обязан принять меры по скорейшему её исправлению. В любой момент ведущий имеет право обратиться за помощью к членам жюри. </text:p>
      <text:p text:style-name="P10"><text:tab/>Мнение жюри признаётся истинным до конца игры и лишь потом может быть обжаловано в установленном порядке.</text:p>
      <text:p text:style-name="P14">4.6 <text:span text:style-name="T8">Права ведущего</text:span></text:p>
      <text:p text:style-name="P15"><text:tab/>Ведущий имеет право потребовать более детального письменного ответа. В любом случае, право признания истинности ответа остаётся за ведущим.</text:p>
      <text:p text:style-name="P13"><text:tab/>В случае некорректности <text:span text:style-name="T12">формулировки </text:span>или ошибки ведущий имеет право снять вопрос. При этом ответы команд аннулируются, а вопрос заменяется резервным 25-м вопросом.</text:p>
      <text:p text:style-name="P16"><text:span text:style-name="T7">5.</text:span><text:span text:style-name="T9"> </text:span><text:span text:style-name="T7">Ответственность за жизнь и здоровье детей.</text:span></text:p>
      <text:list xml:id="list277078889499587037" text:style-name="L7">
        <text:list-item>
          <text:p text:style-name="P38">Обеспечение общественного порядка и безопасности участников и зрителей во время проведения <text:s/>Турнира возлагается на организаторов (ГБОУ ДОД СДДЮТ.</text:p>
        </text:list-item>
      </text:list>
      <text:p text:style-name="P26"><text:tab/><text:span text:style-name="T10">Ответственность за жизнь и здоровье участников команд возлагается на руководителя команды командирующей организации.</text:span></text:p>
      <text:p text:style-name="P21">6. <text:s/>Порядок награждения</text:p>
      <text:p text:style-name="P22">Команды-победители награждаются дипломами министерства образования и науки Самарской области, кубками и призами.</text:p>
      <text:p text:style-name="P22"><text:span text:style-name="T12">К</text:span>оманды-призеры награждаются дипломами организаторов и призами.</text:p>
      <text:p text:style-name="P24">7. Сроки подачи и форма заявки на участие в Турнире.</text:p>
      <text:p text:style-name="P2"><text:span text:style-name="T1"><text:tab/>Заявка подается до 20 января 201</text:span><text:span text:style-name="T6">6</text:span><text:span text:style-name="T1"> года по электронному адресу</text:span> <text:s/></text:p>
      <text:p text:style-name="P3"><text:span text:style-name="T11">E</text:span><text:span text:style-name="T10">-</text:span><text:span text:style-name="T11">mail</text:span><text:span text:style-name="T10">: </text:span><text:a xlink:type="simple" xlink:href="mailto:moda@pioner-samara.ru" text:style-name="Internet_20_link" text:visited-style-name="Visited_20_Internet_20_Link"><text:span text:style-name="Internet_20_link"><text:span text:style-name="T11">moda</text:span></text:span></text:a><text:a xlink:type="simple" xlink:href="mailto:moda@pioner-samara.ru" text:style-name="Internet_20_link" text:visited-style-name="Visited_20_Internet_20_Link"><text:span text:style-name="Internet_20_link"><text:span text:style-name="T10">@</text:span></text:span></text:a><text:a xlink:type="simple" xlink:href="mailto:moda@pioner-samara.ru" text:style-name="Internet_20_link" text:visited-style-name="Visited_20_Internet_20_Link"><text:span text:style-name="Internet_20_link"><text:span text:style-name="T11">pioner</text:span></text:span></text:a><text:a xlink:type="simple" xlink:href="mailto:moda@pioner-samara.ru" text:style-name="Internet_20_link" text:visited-style-name="Visited_20_Internet_20_Link"><text:span text:style-name="Internet_20_link"><text:span text:style-name="T10">-</text:span></text:span></text:a><text:a xlink:type="simple" xlink:href="mailto:moda@pioner-samara.ru" text:style-name="Internet_20_link" text:visited-style-name="Visited_20_Internet_20_Link"><text:span text:style-name="Internet_20_link"><text:span text:style-name="T11">samara</text:span></text:span></text:a><text:a xlink:type="simple" xlink:href="mailto:moda@pioner-samara.ru" text:style-name="Internet_20_link" text:visited-style-name="Visited_20_Internet_20_Link"><text:span text:style-name="Internet_20_link"><text:span text:style-name="T10">.</text:span></text:span></text:a><text:a xlink:type="simple" xlink:href="mailto:moda@pioner-samara.ru" text:style-name="Internet_20_link" text:visited-style-name="Visited_20_Internet_20_Link"><text:span text:style-name="Internet_20_link"><text:span text:style-name="T11">ru</text:span></text:span></text:a><text:span text:style-name="T10"> <text:s text:c="2"/></text:span></text:p>
      <text:p text:style-name="P31">Просьба уточнять получение заявки! </text:p>
      <text:p text:style-name="P4">В заявке указать: Название команды, пофамильный список команды,адреса участников, Ф.И.О. капитана, Ф.И.О. тренера, учреждение, территорию, контактный телефон и электронную почту.</text:p>
      <text:p text:style-name="P25"/>
      <text:p text:style-name="P25">Адрес оргкомитета</text:p>
      <text:p text:style-name="P23">443010, <text:s/>г. Самара, ул. Куйбышева, 151</text:p>
      <text:p text:style-name="P23">Самарский Дворец детского и юношеского творчества</text:p>
      <text:p text:style-name="P23">Тел.: 332-31-71, 332-07-51</text:p>
      <text:p text:style-name="P23">Координатор –Дербышева Галина Николаевна, Алексеева Ольга Геннадьевна (332-07-51, 332-31-71)</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ubtitle" style:family="paragraph" style:next-style-name="Text_20_body" style:class="chapter">
      <style:paragraph-properties fo:text-align="center" style:justify-single-word="false" fo:hyphenation-ladder-count="no-limit"/>
      <style:text-properties fo:font-size="14pt" fo:font-style="italic" style:font-size-asian="14pt" style:language-asian="ru" style:country-asian="RU" style:font-style-asian="italic" style:font-size-complex="14pt" style:language-complex="ar" style:country-complex="SA" style:font-style-complex="italic"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Абзац_20_списка1" style:display-name="Абзац списка1" style:family="paragraph">
      <style:paragraph-properties fo:margin-left="1.27cm" fo:margin-right="0cm" fo:text-indent="0cm" style:auto-text-indent="false"/>
    </style:style>
    <style:style style:name="Основной_20_текст_20_с_20_отступом_20_21" style:display-name="Основной текст с отступом 21" style:family="paragraph">
      <style:paragraph-properties fo:margin-left="0cm" fo:margin-right="0cm" fo:text-align="justify" style:justify-single-word="false" fo:text-indent="1.27cm" style:auto-text-indent="false"/>
    </style:style>
    <style:style style:name="Основной_20_текст_20_21" style:display-name="Основной текст 21" style:family="paragraph">
      <style:paragraph-properties fo:margin-top="0cm" fo:margin-bottom="0.212cm" loext:contextual-spacing="false" fo:line-height="200%"/>
    </style:style>
    <style:style style:name="ListLabel_20_3" style:display-name="ListLabel 3" style:family="text">
      <style:text-properties fo:font-size="13pt" style:font-size-asian="13pt" style:font-name-complex="Times New Roman1" style:font-family-complex="'Times New Roman'" style:font-family-generic-complex="system" style:font-pitch-complex="variable" style:font-size-complex="13pt"/>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3pt" style:font-size-asian="13pt" style:font-size-complex="13pt"/>
    </style:style>
    <style:style style:name="Internet_20_link" style:display-name="Internet link" style:family="text">
      <style:text-properties fo:color="#0000ff" fo:language="ru" fo:country="RU" style:text-underline-style="solid" style:text-underline-width="auto" style:text-underline-color="font-color" style:language-asian="ru" style:country-asian="RU" style:language-complex="ru" style:country-complex="RU"/>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2:41:11.125000000</meta:creation-date>
    <meta:print-date>2015-09-03T12:48:59.921000000</meta:print-date>
    <dc:date>2015-09-03T12:51:38.046000000</dc:date>
    <meta:editing-duration>PT9M34S</meta:editing-duration>
    <meta:editing-cycles>2</meta:editing-cycles>
    <meta:generator>LibreOffice/4.4.2.2$Windows_x86 LibreOffice_project/c4c7d32d0d49397cad38d62472b0bc8acff48dd6</meta:generator>
    <meta:document-statistic meta:table-count="0" meta:image-count="0" meta:object-count="0" meta:page-count="3" meta:paragraph-count="65" meta:word-count="799" meta:character-count="6164" meta:non-whitespace-character-count="5390"/>
  </office:meta>
</office:document-meta>
</file>